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 " svg:font-family="Arial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3.265cm" fo:margin-right="0cm" fo:margin-top="0.123cm" fo:margin-bottom="0cm" loext:contextual-spacing="false" fo:line-height="0.6cm" fo:text-indent="0cm" style:auto-text-indent="false" style:page-number="auto"/>
      <style:text-properties style:font-name="Arial "/>
    </style:style>
    <style:style style:name="P2" style:family="paragraph" style:parent-style-name="Standard">
      <style:paragraph-properties fo:margin-top="0.007cm" fo:margin-bottom="0cm" loext:contextual-spacing="false" fo:line-height="0.176cm"/>
      <style:text-properties style:font-name="Arial " fo:font-size="5pt" style:font-name-asian="Arial Narrow" style:font-size-asian="5pt" style:font-name-complex="Arial Narrow" style:font-size-complex="5pt"/>
    </style:style>
    <style:style style:name="P3" style:family="paragraph" style:parent-style-name="Standard">
      <style:paragraph-properties fo:line-height="0.353cm"/>
      <style:text-properties style:font-name="Arial " fo:font-size="5pt" style:font-name-asian="Arial Narrow" style:font-size-asian="5pt" style:font-name-complex="Arial Narrow" style:font-size-complex="5pt"/>
    </style:style>
    <style:style style:name="P4" style:family="paragraph" style:parent-style-name="Standard">
      <style:paragraph-properties fo:line-height="0.353cm"/>
      <style:text-properties style:font-name="Arial " fo:font-size="5pt" style:font-size-asian="5pt" style:font-size-complex="5pt"/>
    </style:style>
    <style:style style:name="P5" style:family="paragraph" style:parent-style-name="Standard">
      <style:paragraph-properties fo:line-height="0.353cm"/>
      <style:text-properties style:font-name="Arial "/>
    </style:style>
    <style:style style:name="P6" style:family="paragraph" style:parent-style-name="Standard">
      <style:paragraph-properties fo:line-height="0.353cm"/>
      <style:text-properties style:font-name="Arial " fo:font-size="14pt" style:font-name-asian="Arial Narrow" style:font-size-asian="14pt" style:font-name-complex="Arial Narrow" style:font-size-complex="14pt"/>
    </style:style>
    <style:style style:name="P7" style:family="paragraph" style:parent-style-name="Standard">
      <style:paragraph-properties fo:line-height="0.353cm"/>
      <style:text-properties style:font-name="Arial " fo:font-size="14pt" style:font-size-asian="14pt" style:font-size-complex="14pt"/>
    </style:style>
    <style:style style:name="P8" style:family="paragraph" style:parent-style-name="Standard">
      <style:paragraph-properties fo:line-height="0.353cm"/>
      <style:text-properties style:font-name="Arial " fo:font-size="11pt" style:font-name-asian="Arial Narrow" style:font-size-asian="11pt" style:font-name-complex="Arial Narrow" style:font-size-complex="11pt"/>
    </style:style>
    <style:style style:name="P9" style:family="paragraph" style:parent-style-name="Standard">
      <style:paragraph-properties fo:margin-left="0.176cm" fo:margin-right="0.104cm" fo:margin-top="0.046cm" fo:margin-bottom="0cm" loext:contextual-spacing="false" fo:line-height="115%" fo:text-indent="0cm" style:auto-text-indent="false">
        <style:tab-stops>
          <style:tab-stop style:position="14.958cm"/>
          <style:tab-stop style:position="15.169cm"/>
        </style:tab-stops>
      </style:paragraph-properties>
      <style:text-properties style:font-name="Arial " fo:font-size="14pt" style:font-size-asian="14pt" style:font-size-complex="14pt"/>
    </style:style>
    <style:style style:name="P10" style:family="paragraph" style:parent-style-name="Standard">
      <style:paragraph-properties fo:margin-left="0.176cm" fo:margin-right="0cm" fo:text-indent="0cm" style:auto-text-indent="false"/>
      <style:text-properties style:font-name="Arial " fo:font-size="14pt" style:font-size-asian="14pt" style:font-size-complex="14pt"/>
    </style:style>
    <style:style style:name="P11" style:family="paragraph" style:parent-style-name="Standard">
      <style:paragraph-properties fo:margin-left="0.176cm" fo:margin-right="0cm" fo:margin-top="0.093cm" fo:margin-bottom="0cm" loext:contextual-spacing="false" fo:text-indent="0cm" style:auto-text-indent="false">
        <style:tab-stops>
          <style:tab-stop style:position="15.169cm"/>
        </style:tab-stops>
      </style:paragraph-properties>
      <style:text-properties style:font-name="Arial " fo:font-size="14pt" style:font-size-asian="14pt" style:font-size-complex="14pt"/>
    </style:style>
    <style:style style:name="P12" style:family="paragraph" style:parent-style-name="Standard">
      <style:paragraph-properties fo:margin-left="0.176cm" fo:margin-right="0.127cm" fo:margin-top="0.025cm" fo:margin-bottom="0cm" loext:contextual-spacing="false" fo:line-height="0.635cm" fo:text-indent="0cm" style:auto-text-indent="false">
        <style:tab-stops>
          <style:tab-stop style:position="15.134cm"/>
        </style:tab-stops>
      </style:paragraph-properties>
      <style:text-properties style:font-name="Arial " fo:font-size="14pt" style:font-size-asian="14pt" style:font-size-complex="14pt"/>
    </style:style>
    <style:style style:name="P13" style:family="paragraph" style:parent-style-name="Standard">
      <style:paragraph-properties fo:margin-left="0.176cm" fo:margin-right="0.127cm" fo:margin-top="0.067cm" fo:margin-bottom="0cm" loext:contextual-spacing="false" fo:line-height="120%" fo:text-align="justify" style:justify-single-word="false" fo:text-indent="0cm" style:auto-text-indent="false"/>
      <style:text-properties style:font-name="Arial "/>
    </style:style>
    <style:style style:name="P14" style:family="paragraph" style:parent-style-name="Standard">
      <style:paragraph-properties fo:margin-top="0.014cm" fo:margin-bottom="0cm" loext:contextual-spacing="false" fo:line-height="0.282cm"/>
      <style:text-properties style:font-name="Arial " fo:font-size="14pt" style:font-name-asian="Arial Narrow" style:font-size-asian="14pt" style:font-name-complex="Arial Narrow" style:font-size-complex="14pt"/>
    </style:style>
    <style:style style:name="P15" style:family="paragraph" style:parent-style-name="Standard">
      <style:paragraph-properties fo:margin-top="0.005cm" fo:margin-bottom="0cm" loext:contextual-spacing="false" fo:line-height="0.353cm"/>
      <style:text-properties style:font-name="Arial "/>
    </style:style>
    <style:style style:name="P16" style:family="paragraph" style:parent-style-name="Standard">
      <style:paragraph-properties fo:margin-top="0.034cm" fo:margin-bottom="0cm" loext:contextual-spacing="false" fo:line-height="0.494cm"/>
      <style:text-properties style:font-name="Arial " fo:font-size="14pt" style:font-size-asian="14pt" style:font-size-complex="14pt"/>
    </style:style>
    <style:style style:name="P17" style:family="paragraph" style:parent-style-name="Standard">
      <style:paragraph-properties fo:margin-left="2.325cm" fo:margin-right="0cm" fo:margin-top="0.067cm" fo:margin-bottom="0cm" loext:contextual-spacing="false" fo:line-height="0.423cm" fo:text-indent="0cm" style:auto-text-indent="false"/>
      <style:text-properties style:font-name="Arial "/>
    </style:style>
    <style:style style:name="P18" style:family="paragraph" style:parent-style-name="Standard">
      <style:paragraph-properties fo:margin-top="0.03cm" fo:margin-bottom="0cm" loext:contextual-spacing="false" fo:line-height="0.494cm"/>
      <style:text-properties style:font-name="Arial " fo:font-size="14pt" style:font-size-asian="14pt" style:font-size-complex="14pt"/>
    </style:style>
    <style:style style:name="P19" style:family="paragraph" style:parent-style-name="Standard">
      <style:paragraph-properties fo:margin-left="0.176cm" fo:margin-right="0.123cm" fo:text-align="justify" style:justify-single-word="false" fo:text-indent="0cm" style:auto-text-indent="false"/>
      <style:text-properties style:font-name="Arial "/>
    </style:style>
    <style:style style:name="P20" style:family="paragraph" style:parent-style-name="Standard">
      <style:paragraph-properties fo:margin-left="0.176cm" fo:margin-right="0.125cm" fo:margin-top="0.004cm" fo:margin-bottom="0cm" loext:contextual-spacing="false" fo:line-height="97%" fo:text-align="justify" style:justify-single-word="false" fo:text-indent="0cm" style:auto-text-indent="false"/>
      <style:text-properties style:font-name="Arial "/>
    </style:style>
    <style:style style:name="P21" style:family="paragraph" style:parent-style-name="Standard" style:master-page-name="">
      <loext:graphic-properties draw:fill="none"/>
      <style:paragraph-properties fo:margin-left="0.199cm" fo:margin-right="5.099cm" fo:line-height="0.529cm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 " officeooo:paragraph-rsid="001e66b4" fo:hyphenate="false" fo:hyphenation-remain-char-count="2" fo:hyphenation-push-char-count="2"/>
    </style:style>
    <style:style style:name="P22" style:family="paragraph">
      <loext:graphic-properties draw:fill="none" draw:fill-color="#ffffff"/>
      <style:paragraph-properties style:writing-mode="lr-tb"/>
    </style:style>
    <style:style style:name="T1" style:family="text">
      <style:text-properties style:text-position="0% 100%" style:font-name="Arial Narrow" fo:font-size="15.5pt" style:text-underline-style="solid" style:text-underline-width="bold" style:text-underline-color="#000000" fo:font-weight="bold" style:font-name-asian="Arial Narrow" style:font-size-asian="15.5pt" style:font-weight-asian="bold" style:font-name-complex="Arial Narrow" style:font-size-complex="15.5pt"/>
    </style:style>
    <style:style style:name="T2" style:family="text">
      <style:text-properties style:text-position="0% 100%" style:font-name="Arial Narrow" fo:font-size="15.5pt" fo:letter-spacing="-0.002cm" style:text-underline-style="solid" style:text-underline-width="bold" style:text-underline-color="#000000" fo:font-weight="bold" style:font-name-asian="Arial Narrow" style:font-size-asian="15.5pt" style:font-weight-asian="bold" style:font-name-complex="Arial Narrow" style:font-size-complex="15.5pt"/>
    </style:style>
    <style:style style:name="T3" style:family="text">
      <style:text-properties style:text-position="0% 100%" style:font-name="Arial Narrow" fo:font-size="15.5pt" fo:letter-spacing="0.011cm" style:text-underline-style="solid" style:text-underline-width="bold" style:text-underline-color="#000000" fo:font-weight="bold" style:font-name-asian="Arial Narrow" style:font-size-asian="15.5pt" style:font-weight-asian="bold" style:font-name-complex="Arial Narrow" style:font-size-complex="15.5pt"/>
    </style:style>
    <style:style style:name="T4" style:family="text">
      <style:text-properties style:text-position="0% 100%" style:font-name="Arial Narrow" fo:font-size="15.5pt" fo:letter-spacing="0.012cm" style:text-underline-style="solid" style:text-underline-width="bold" style:text-underline-color="#000000" fo:font-weight="bold" style:font-name-asian="Arial Narrow" style:font-size-asian="15.5pt" style:font-weight-asian="bold" style:font-name-complex="Arial Narrow" style:font-size-complex="15.5pt"/>
    </style:style>
    <style:style style:name="T5" style:family="text">
      <style:text-properties style:text-position="0% 100%" style:font-name="Arial Narrow" fo:font-size="15.5pt" fo:letter-spacing="0.079cm" style:text-underline-style="solid" style:text-underline-width="bold" style:text-underline-color="#000000" fo:font-weight="bold" style:font-name-asian="Arial Narrow" style:font-size-asian="15.5pt" style:font-weight-asian="bold" style:font-name-complex="Arial Narrow" style:font-size-complex="15.5pt"/>
    </style:style>
    <style:style style:name="T6" style:family="text">
      <style:text-properties style:text-position="0% 100%" style:font-name="Arial Narrow" fo:font-size="15.5pt" fo:letter-spacing="0.041cm" style:text-underline-style="solid" style:text-underline-width="bold" style:text-underline-color="#000000" fo:font-weight="bold" style:font-name-asian="Arial Narrow" style:font-size-asian="15.5pt" style:font-weight-asian="bold" style:font-name-complex="Arial Narrow" style:font-size-complex="15.5pt"/>
    </style:style>
    <style:style style:name="T7" style:family="text">
      <style:text-properties style:text-position="0% 100%" style:font-name="Arial Narrow" fo:font-size="15.5pt" fo:letter-spacing="0.014cm" style:text-underline-style="solid" style:text-underline-width="bold" style:text-underline-color="#000000" fo:font-weight="bold" style:font-name-asian="Arial Narrow" style:font-size-asian="15.5pt" style:font-weight-asian="bold" style:font-name-complex="Arial Narrow" style:font-size-complex="15.5pt"/>
    </style:style>
    <style:style style:name="T8" style:family="text">
      <style:text-properties style:text-position="0% 100%" style:font-name="Arial Narrow" fo:font-size="14pt" fo:letter-spacing="0.002cm" style:font-name-asian="Arial Narrow" style:font-size-asian="14pt" style:font-name-complex="Arial Narrow" style:font-size-complex="14pt"/>
    </style:style>
    <style:style style:name="T9" style:family="text">
      <style:text-properties style:text-position="0% 100%" style:font-name="Arial Narrow" fo:font-size="14pt" style:font-name-asian="Arial Narrow" style:font-size-asian="14pt" style:font-name-complex="Arial Narrow" style:font-size-complex="14pt"/>
    </style:style>
    <style:style style:name="T10" style:family="text">
      <style:text-properties style:text-position="0% 100%" style:font-name="Arial Narrow" fo:font-size="14pt" fo:letter-spacing="0.004cm" style:font-name-asian="Arial Narrow" style:font-size-asian="14pt" style:font-name-complex="Arial Narrow" style:font-size-complex="14pt"/>
    </style:style>
    <style:style style:name="T11" style:family="text">
      <style:text-properties style:text-position="0% 100%" style:font-name="Arial Narrow" fo:font-size="14pt" fo:letter-spacing="-0.004cm" style:font-name-asian="Arial Narrow" style:font-size-asian="14pt" style:font-name-complex="Arial Narrow" style:font-size-complex="14pt"/>
    </style:style>
    <style:style style:name="T12" style:family="text">
      <style:text-properties style:text-position="0% 100%" style:font-name="Arial Narrow" fo:font-size="14pt" style:text-underline-style="solid" style:text-underline-width="auto" style:text-underline-color="#000000" style:font-name-asian="Arial Narrow" style:font-size-asian="14pt" style:font-name-complex="Arial Narrow" style:font-size-complex="14pt"/>
    </style:style>
    <style:style style:name="T13" style:family="text">
      <style:text-properties style:text-position="0% 100%" style:font-name="Arial Narrow" fo:font-size="14pt" fo:letter-spacing="-0.011cm" style:font-name-asian="Arial Narrow" style:font-size-asian="14pt" style:font-name-complex="Arial Narrow" style:font-size-complex="14pt"/>
    </style:style>
    <style:style style:name="T14" style:family="text">
      <style:text-properties style:text-position="0% 100%" style:font-name="Arial Narrow" fo:font-size="14pt" fo:letter-spacing="-0.012cm" style:font-name-asian="Arial Narrow" style:font-size-asian="14pt" style:font-name-complex="Arial Narrow" style:font-size-complex="14pt"/>
    </style:style>
    <style:style style:name="T15" style:family="text">
      <style:text-properties style:text-position="0% 100%" style:font-name="Arial Narrow" fo:font-size="11.5pt" fo:letter-spacing="0.005cm" fo:font-weight="bold" style:font-name-asian="Arial Narrow" style:font-size-asian="11.5pt" style:font-weight-asian="bold" style:font-name-complex="Arial Narrow" style:font-size-complex="11.5pt"/>
    </style:style>
    <style:style style:name="T16" style:family="text">
      <style:text-properties style:text-position="0% 100%" style:font-name="Arial Narrow" fo:font-size="11.5pt" fo:letter-spacing="0.005cm" fo:font-weight="bold" style:font-name-asian="Arial Narrow" style:font-size-asian="11.5pt" style:font-weight-asian="bold" style:font-name-complex="Arial Narrow" style:font-size-complex="11.5pt" style:text-scale="103%"/>
    </style:style>
    <style:style style:name="T17" style:family="text">
      <style:text-properties style:text-position="0% 100%" style:font-name="Arial Narrow" fo:font-size="11.5pt" fo:letter-spacing="-0.007cm" fo:font-weight="bold" style:font-name-asian="Arial Narrow" style:font-size-asian="11.5pt" style:font-weight-asian="bold" style:font-name-complex="Arial Narrow" style:font-size-complex="11.5pt"/>
    </style:style>
    <style:style style:name="T18" style:family="text">
      <style:text-properties style:text-position="0% 100%" style:font-name="Arial Narrow" fo:font-size="11.5pt" fo:letter-spacing="-0.007cm" fo:font-weight="bold" style:font-name-asian="Arial Narrow" style:font-size-asian="11.5pt" style:font-weight-asian="bold" style:font-name-complex="Arial Narrow" style:font-size-complex="11.5pt" style:text-scale="103%"/>
    </style:style>
    <style:style style:name="T19" style:family="text">
      <style:text-properties style:text-position="0% 100%" style:font-name="Arial Narrow" fo:font-size="11.5pt" fo:font-weight="bold" style:font-name-asian="Arial Narrow" style:font-size-asian="11.5pt" style:font-weight-asian="bold" style:font-name-complex="Arial Narrow" style:font-size-complex="11.5pt"/>
    </style:style>
    <style:style style:name="T20" style:family="text">
      <style:text-properties style:text-position="0% 100%" style:font-name="Arial Narrow" fo:font-size="11.5pt" fo:font-weight="bold" style:font-name-asian="Arial Narrow" style:font-size-asian="11.5pt" style:font-weight-asian="bold" style:font-name-complex="Arial Narrow" style:font-size-complex="11.5pt" style:text-scale="103%"/>
    </style:style>
    <style:style style:name="T21" style:family="text">
      <style:text-properties style:text-position="0% 100%" style:font-name="Arial Narrow" fo:font-size="11.5pt" fo:letter-spacing="0.037cm" fo:font-weight="bold" style:font-name-asian="Arial Narrow" style:font-size-asian="11.5pt" style:font-weight-asian="bold" style:font-name-complex="Arial Narrow" style:font-size-complex="11.5pt"/>
    </style:style>
    <style:style style:name="T22" style:family="text">
      <style:text-properties style:text-position="0% 100%" style:font-name="Arial Narrow" fo:font-size="11.5pt" fo:letter-spacing="0.034cm" fo:font-weight="bold" style:font-name-asian="Arial Narrow" style:font-size-asian="11.5pt" style:font-weight-asian="bold" style:font-name-complex="Arial Narrow" style:font-size-complex="11.5pt"/>
    </style:style>
    <style:style style:name="T23" style:family="text">
      <style:text-properties style:text-position="0% 100%" style:font-name="Arial Narrow" fo:font-size="11.5pt" fo:letter-spacing="-0.014cm" fo:font-weight="bold" style:font-name-asian="Arial Narrow" style:font-size-asian="11.5pt" style:font-weight-asian="bold" style:font-name-complex="Arial Narrow" style:font-size-complex="11.5pt" style:text-scale="103%"/>
    </style:style>
    <style:style style:name="T24" style:family="text">
      <style:text-properties style:text-position="0% 100%" fo:font-size="15.5pt" style:text-underline-style="solid" style:text-underline-width="bold" style:text-underline-color="#000000" fo:font-weight="bold" style:font-name-asian="Arial Narrow" style:font-size-asian="15.5pt" style:font-weight-asian="bold" style:font-name-complex="Arial Narrow" style:font-size-complex="15.5pt"/>
    </style:style>
    <style:style style:name="T25" style:family="text">
      <style:text-properties style:text-position="0% 100%" fo:font-size="15.5pt" fo:letter-spacing="-0.002cm" style:text-underline-style="solid" style:text-underline-width="bold" style:text-underline-color="#000000" fo:font-weight="bold" style:font-name-asian="Arial Narrow" style:font-size-asian="15.5pt" style:font-weight-asian="bold" style:font-name-complex="Arial Narrow" style:font-size-complex="15.5pt"/>
    </style:style>
    <style:style style:name="T26" style:family="text">
      <style:text-properties style:text-position="0% 100%" fo:font-size="15.5pt" fo:letter-spacing="0.011cm" style:text-underline-style="solid" style:text-underline-width="bold" style:text-underline-color="#000000" fo:font-weight="bold" style:font-name-asian="Arial Narrow" style:font-size-asian="15.5pt" style:font-weight-asian="bold" style:font-name-complex="Arial Narrow" style:font-size-complex="15.5pt"/>
    </style:style>
    <style:style style:name="T27" style:family="text">
      <style:text-properties style:text-position="0% 100%" fo:font-size="15.5pt" fo:letter-spacing="0.012cm" style:text-underline-style="solid" style:text-underline-width="bold" style:text-underline-color="#000000" fo:font-weight="bold" style:font-name-asian="Arial Narrow" style:font-size-asian="15.5pt" style:font-weight-asian="bold" style:font-name-complex="Arial Narrow" style:font-size-complex="15.5pt"/>
    </style:style>
    <style:style style:name="T28" style:family="text">
      <style:text-properties style:text-position="0% 100%" fo:font-size="15.5pt" fo:letter-spacing="0.079cm" style:text-underline-style="solid" style:text-underline-width="bold" style:text-underline-color="#000000" fo:font-weight="bold" style:font-name-asian="Arial Narrow" style:font-size-asian="15.5pt" style:font-weight-asian="bold" style:font-name-complex="Arial Narrow" style:font-size-complex="15.5pt"/>
    </style:style>
    <style:style style:name="T29" style:family="text">
      <style:text-properties style:text-position="0% 100%" fo:font-size="15.5pt" fo:letter-spacing="0.041cm" style:text-underline-style="solid" style:text-underline-width="bold" style:text-underline-color="#000000" fo:font-weight="bold" style:font-name-asian="Arial Narrow" style:font-size-asian="15.5pt" style:font-weight-asian="bold" style:font-name-complex="Arial Narrow" style:font-size-complex="15.5pt"/>
    </style:style>
    <style:style style:name="T30" style:family="text">
      <style:text-properties style:text-position="0% 100%" fo:font-size="15.5pt" fo:letter-spacing="0.014cm" style:text-underline-style="solid" style:text-underline-width="bold" style:text-underline-color="#000000" fo:font-weight="bold" style:font-name-asian="Arial Narrow" style:font-size-asian="15.5pt" style:font-weight-asian="bold" style:font-name-complex="Arial Narrow" style:font-size-complex="15.5pt"/>
    </style:style>
    <style:style style:name="T31" style:family="text">
      <style:text-properties style:text-position="0% 100%" fo:font-size="14pt" fo:letter-spacing="0.002cm" style:font-name-asian="Arial Narrow" style:font-size-asian="14pt" style:font-name-complex="Arial Narrow" style:font-size-complex="14pt"/>
    </style:style>
    <style:style style:name="T32" style:family="text">
      <style:text-properties style:text-position="0% 100%" fo:font-size="14pt" style:font-name-asian="Arial Narrow" style:font-size-asian="14pt" style:font-name-complex="Arial Narrow" style:font-size-complex="14pt"/>
    </style:style>
    <style:style style:name="T33" style:family="text">
      <style:text-properties style:text-position="0% 100%" fo:font-size="14pt" officeooo:rsid="001e66b4" style:font-name-asian="Arial Narrow" style:font-size-asian="14pt" style:font-name-complex="Arial Narrow" style:font-size-complex="14pt"/>
    </style:style>
    <style:style style:name="T34" style:family="text">
      <style:text-properties style:text-position="0% 100%" fo:font-size="14pt" fo:letter-spacing="0.004cm" style:font-name-asian="Arial Narrow" style:font-size-asian="14pt" style:font-name-complex="Arial Narrow" style:font-size-complex="14pt"/>
    </style:style>
    <style:style style:name="T35" style:family="text">
      <style:text-properties style:text-position="0% 100%" fo:font-size="14pt" fo:letter-spacing="-0.004cm" style:font-name-asian="Arial Narrow" style:font-size-asian="14pt" style:font-name-complex="Arial Narrow" style:font-size-complex="14pt"/>
    </style:style>
    <style:style style:name="T36" style:family="text">
      <style:text-properties style:text-position="0% 100%" fo:font-size="14pt" style:text-underline-style="solid" style:text-underline-width="auto" style:text-underline-color="#000000" style:font-name-asian="Arial Narrow" style:font-size-asian="14pt" style:font-name-complex="Arial Narrow" style:font-size-complex="14pt"/>
    </style:style>
    <style:style style:name="T37" style:family="text">
      <style:text-properties style:text-position="0% 100%" fo:font-size="14pt" fo:letter-spacing="-0.011cm" style:font-name-asian="Arial Narrow" style:font-size-asian="14pt" style:font-name-complex="Arial Narrow" style:font-size-complex="14pt"/>
    </style:style>
    <style:style style:name="T38" style:family="text">
      <style:text-properties style:text-position="0% 100%" fo:font-size="14pt" fo:letter-spacing="-0.012cm" style:font-name-asian="Arial Narrow" style:font-size-asian="14pt" style:font-name-complex="Arial Narrow" style:font-size-complex="14pt"/>
    </style:style>
    <style:style style:name="T39" style:family="text">
      <style:text-properties style:text-position="0% 100%" fo:font-size="11.5pt" fo:letter-spacing="0.005cm" fo:font-weight="bold" style:font-name-asian="Arial Narrow" style:font-size-asian="11.5pt" style:font-weight-asian="bold" style:font-name-complex="Arial Narrow" style:font-size-complex="11.5pt"/>
    </style:style>
    <style:style style:name="T40" style:family="text">
      <style:text-properties style:text-position="0% 100%" fo:font-size="11.5pt" fo:letter-spacing="0.005cm" fo:font-weight="bold" style:font-name-asian="Arial Narrow" style:font-size-asian="11.5pt" style:font-weight-asian="bold" style:font-name-complex="Arial Narrow" style:font-size-complex="11.5pt" style:text-scale="103%"/>
    </style:style>
    <style:style style:name="T41" style:family="text">
      <style:text-properties style:text-position="0% 100%" fo:font-size="11.5pt" fo:letter-spacing="-0.007cm" fo:font-weight="bold" style:font-name-asian="Arial Narrow" style:font-size-asian="11.5pt" style:font-weight-asian="bold" style:font-name-complex="Arial Narrow" style:font-size-complex="11.5pt"/>
    </style:style>
    <style:style style:name="T42" style:family="text">
      <style:text-properties style:text-position="0% 100%" fo:font-size="11.5pt" fo:letter-spacing="-0.007cm" fo:font-weight="bold" style:font-name-asian="Arial Narrow" style:font-size-asian="11.5pt" style:font-weight-asian="bold" style:font-name-complex="Arial Narrow" style:font-size-complex="11.5pt" style:text-scale="103%"/>
    </style:style>
    <style:style style:name="T43" style:family="text">
      <style:text-properties style:text-position="0% 100%" fo:font-size="11.5pt" fo:font-weight="bold" style:font-name-asian="Arial Narrow" style:font-size-asian="11.5pt" style:font-weight-asian="bold" style:font-name-complex="Arial Narrow" style:font-size-complex="11.5pt"/>
    </style:style>
    <style:style style:name="T44" style:family="text">
      <style:text-properties style:text-position="0% 100%" fo:font-size="11.5pt" fo:font-weight="bold" style:font-name-asian="Arial Narrow" style:font-size-asian="11.5pt" style:font-weight-asian="bold" style:font-name-complex="Arial Narrow" style:font-size-complex="11.5pt" style:text-scale="103%"/>
    </style:style>
    <style:style style:name="T45" style:family="text">
      <style:text-properties style:text-position="0% 100%" fo:font-size="11.5pt" fo:letter-spacing="0.037cm" fo:font-weight="bold" style:font-name-asian="Arial Narrow" style:font-size-asian="11.5pt" style:font-weight-asian="bold" style:font-name-complex="Arial Narrow" style:font-size-complex="11.5pt"/>
    </style:style>
    <style:style style:name="T46" style:family="text">
      <style:text-properties style:text-position="0% 100%" fo:font-size="11.5pt" fo:letter-spacing="0.034cm" fo:font-weight="bold" style:font-name-asian="Arial Narrow" style:font-size-asian="11.5pt" style:font-weight-asian="bold" style:font-name-complex="Arial Narrow" style:font-size-complex="11.5pt"/>
    </style:style>
    <style:style style:name="T47" style:family="text">
      <style:text-properties style:text-position="0% 100%" fo:font-size="11.5pt" fo:letter-spacing="-0.014cm" fo:font-weight="bold" style:font-name-asian="Arial Narrow" style:font-size-asian="11.5pt" style:font-weight-asian="bold" style:font-name-complex="Arial Narrow" style:font-size-complex="11.5pt" style:text-scale="103%"/>
    </style:style>
    <style:style style:name="T48" style:family="text">
      <style:text-properties style:font-name="Arial Narrow" fo:font-size="14pt" fo:letter-spacing="-0.004cm" style:font-name-asian="Arial Narrow" style:font-size-asian="14pt" style:font-name-complex="Arial Narrow" style:font-size-complex="14pt"/>
    </style:style>
    <style:style style:name="T49" style:family="text">
      <style:text-properties style:font-name="Arial Narrow" fo:font-size="14pt" fo:letter-spacing="-0.004cm" fo:font-weight="bold" style:font-name-asian="Arial Narrow" style:font-size-asian="14pt" style:font-weight-asian="bold" style:font-name-complex="Arial Narrow" style:font-size-complex="14pt"/>
    </style:style>
    <style:style style:name="T50" style:family="text">
      <style:text-properties style:font-name="Arial Narrow" fo:font-size="14pt" fo:letter-spacing="0.002cm" style:font-name-asian="Arial Narrow" style:font-size-asian="14pt" style:font-name-complex="Arial Narrow" style:font-size-complex="14pt"/>
    </style:style>
    <style:style style:name="T51" style:family="text">
      <style:text-properties style:font-name="Arial Narrow" fo:font-size="14pt" fo:letter-spacing="0.002cm" fo:font-weight="bold" style:font-name-asian="Arial Narrow" style:font-size-asian="14pt" style:font-weight-asian="bold" style:font-name-complex="Arial Narrow" style:font-size-complex="14pt"/>
    </style:style>
    <style:style style:name="T52" style:family="text">
      <style:text-properties style:font-name="Arial Narrow" fo:font-size="14pt" fo:letter-spacing="0.002cm" style:text-underline-style="solid" style:text-underline-width="auto" style:text-underline-color="#000000" style:font-name-asian="Arial Narrow" style:font-size-asian="14pt" style:font-name-complex="Arial Narrow" style:font-size-complex="14pt"/>
    </style:style>
    <style:style style:name="T53" style:family="text">
      <style:text-properties style:font-name="Arial Narrow" fo:font-size="14pt" style:font-name-asian="Arial Narrow" style:font-size-asian="14pt" style:font-name-complex="Arial Narrow" style:font-size-complex="14pt"/>
    </style:style>
    <style:style style:name="T54" style:family="text">
      <style:text-properties style:font-name="Arial Narrow" fo:font-size="14pt" style:text-underline-style="solid" style:text-underline-width="auto" style:text-underline-color="#000000" style:font-name-asian="Arial Narrow" style:font-size-asian="14pt" style:font-name-complex="Arial Narrow" style:font-size-complex="14pt"/>
    </style:style>
    <style:style style:name="T55" style:family="text">
      <style:text-properties style:font-name="Arial Narrow" fo:font-size="14pt" fo:letter-spacing="-0.011cm" style:font-name-asian="Arial Narrow" style:font-size-asian="14pt" style:font-name-complex="Arial Narrow" style:font-size-complex="14pt"/>
    </style:style>
    <style:style style:name="T56" style:family="text">
      <style:text-properties style:font-name="Arial Narrow" fo:font-size="14pt" fo:letter-spacing="0.004cm" style:font-name-asian="Arial Narrow" style:font-size-asian="14pt" style:font-name-complex="Arial Narrow" style:font-size-complex="14pt"/>
    </style:style>
    <style:style style:name="T57" style:family="text">
      <style:text-properties style:font-name="Arial Narrow" fo:font-size="14pt" fo:letter-spacing="0.004cm" fo:font-weight="bold" style:font-name-asian="Arial Narrow" style:font-size-asian="14pt" style:font-weight-asian="bold" style:font-name-complex="Arial Narrow" style:font-size-complex="14pt"/>
    </style:style>
    <style:style style:name="T58" style:family="text">
      <style:text-properties style:font-name="Arial Narrow" fo:font-size="14pt" fo:letter-spacing="0.005cm" style:font-name-asian="Arial Narrow" style:font-size-asian="14pt" style:font-name-complex="Arial Narrow" style:font-size-complex="14pt"/>
    </style:style>
    <style:style style:name="T59" style:family="text">
      <style:text-properties style:font-name="Arial Narrow" fo:font-size="14pt" fo:letter-spacing="0.005cm" fo:font-weight="bold" style:font-name-asian="Arial Narrow" style:font-size-asian="14pt" style:font-weight-asian="bold" style:font-name-complex="Arial Narrow" style:font-size-complex="14pt"/>
    </style:style>
    <style:style style:name="T60" style:family="text">
      <style:text-properties style:font-name="Arial Narrow" fo:font-size="14pt" fo:letter-spacing="-0.009cm" style:font-name-asian="Arial Narrow" style:font-size-asian="14pt" style:font-name-complex="Arial Narrow" style:font-size-complex="14pt"/>
    </style:style>
    <style:style style:name="T61" style:family="text">
      <style:text-properties style:font-name="Arial Narrow" fo:font-size="14pt" fo:letter-spacing="-0.002cm" style:font-name-asian="Arial Narrow" style:font-size-asian="14pt" style:font-name-complex="Arial Narrow" style:font-size-complex="14pt"/>
    </style:style>
    <style:style style:name="T62" style:family="text">
      <style:text-properties style:font-name="Arial Narrow" fo:font-size="14pt" fo:letter-spacing="-0.002cm" fo:font-weight="bold" style:font-name-asian="Arial Narrow" style:font-size-asian="14pt" style:font-weight-asian="bold" style:font-name-complex="Arial Narrow" style:font-size-complex="14pt"/>
    </style:style>
    <style:style style:name="T63" style:family="text">
      <style:text-properties style:font-name="Arial Narrow" fo:font-size="14pt" fo:letter-spacing="-0.012cm" style:font-name-asian="Arial Narrow" style:font-size-asian="14pt" style:font-name-complex="Arial Narrow" style:font-size-complex="14pt"/>
    </style:style>
    <style:style style:name="T64" style:family="text">
      <style:text-properties style:font-name="Arial Narrow" fo:font-size="14pt" fo:font-weight="bold" style:font-name-asian="Arial Narrow" style:font-size-asian="14pt" style:font-weight-asian="bold" style:font-name-complex="Arial Narrow" style:font-size-complex="14pt"/>
    </style:style>
    <style:style style:name="T65" style:family="text">
      <style:text-properties style:font-name="Arial Narrow" fo:font-size="14pt" fo:letter-spacing="-0.005cm" fo:font-weight="bold" style:font-name-asian="Arial Narrow" style:font-size-asian="14pt" style:font-weight-asian="bold" style:font-name-complex="Arial Narrow" style:font-size-complex="14pt"/>
    </style:style>
    <style:style style:name="T66" style:family="text">
      <style:text-properties style:font-name="Arial Narrow" fo:font-size="14pt" fo:letter-spacing="-0.014cm" fo:font-weight="bold" style:font-name-asian="Arial Narrow" style:font-size-asian="14pt" style:font-weight-asian="bold" style:font-name-complex="Arial Narrow" style:font-size-complex="14pt"/>
    </style:style>
    <style:style style:name="T67" style:family="text">
      <style:text-properties style:font-name="Arial Narrow" fo:font-size="14pt" fo:letter-spacing="-0.014cm" style:font-name-asian="Arial Narrow" style:font-size-asian="14pt" style:font-name-complex="Arial Narrow" style:font-size-complex="14pt"/>
    </style:style>
    <style:style style:name="T68" style:family="text">
      <style:text-properties style:font-name="Arial Narrow" fo:font-size="14pt" fo:letter-spacing="-0.007cm" style:font-name-asian="Arial Narrow" style:font-size-asian="14pt" style:font-name-complex="Arial Narrow" style:font-size-complex="14pt"/>
    </style:style>
    <style:style style:name="T69" style:family="text">
      <style:text-properties style:font-name="Arial Narrow" fo:font-size="8pt" style:font-name-asian="Arial Narrow" style:font-size-asian="8pt" style:font-name-complex="Arial Narrow" style:font-size-complex="8pt"/>
    </style:style>
    <style:style style:name="T70" style:family="text">
      <style:text-properties style:font-name="Arial Narrow" fo:font-size="11.5pt" style:font-name-asian="Arial Narrow" style:font-size-asian="11.5pt" style:font-name-complex="Arial Narrow" style:font-size-complex="11.5pt"/>
    </style:style>
    <style:style style:name="T71" style:family="text">
      <style:text-properties style:font-name="Arial Narrow" fo:font-size="11.5pt" style:font-name-asian="Arial Narrow" style:font-size-asian="11.5pt" style:font-name-complex="Arial Narrow" style:font-size-complex="11.5pt" style:text-scale="103%"/>
    </style:style>
    <style:style style:name="T72" style:family="text">
      <style:text-properties style:font-name="Arial Narrow" fo:font-size="11.5pt" fo:letter-spacing="-0.002cm" style:font-name-asian="Arial Narrow" style:font-size-asian="11.5pt" style:font-name-complex="Arial Narrow" style:font-size-complex="11.5pt"/>
    </style:style>
    <style:style style:name="T73" style:family="text">
      <style:text-properties style:font-name="Arial Narrow" fo:font-size="11.5pt" fo:letter-spacing="-0.002cm" style:font-name-asian="Arial Narrow" style:font-size-asian="11.5pt" style:font-name-complex="Arial Narrow" style:font-size-complex="11.5pt" style:text-scale="103%"/>
    </style:style>
    <style:style style:name="T74" style:family="text">
      <style:text-properties style:font-name="Arial Narrow" fo:font-size="11.5pt" fo:letter-spacing="0.069cm" style:font-name-asian="Arial Narrow" style:font-size-asian="11.5pt" style:font-name-complex="Arial Narrow" style:font-size-complex="11.5pt"/>
    </style:style>
    <style:style style:name="T75" style:family="text">
      <style:text-properties style:font-name="Arial Narrow" fo:font-size="11.5pt" fo:letter-spacing="0.005cm" style:font-name-asian="Arial Narrow" style:font-size-asian="11.5pt" style:font-name-complex="Arial Narrow" style:font-size-complex="11.5pt"/>
    </style:style>
    <style:style style:name="T76" style:family="text">
      <style:text-properties style:font-name="Arial Narrow" fo:font-size="11.5pt" fo:letter-spacing="0.005cm" style:font-name-asian="Arial Narrow" style:font-size-asian="11.5pt" style:font-name-complex="Arial Narrow" style:font-size-complex="11.5pt" style:text-scale="103%"/>
    </style:style>
    <style:style style:name="T77" style:family="text">
      <style:text-properties style:font-name="Arial Narrow" fo:font-size="11.5pt" fo:letter-spacing="0.074cm" style:font-name-asian="Arial Narrow" style:font-size-asian="11.5pt" style:font-name-complex="Arial Narrow" style:font-size-complex="11.5pt"/>
    </style:style>
    <style:style style:name="T78" style:family="text">
      <style:text-properties style:font-name="Arial Narrow" fo:font-size="11.5pt" fo:letter-spacing="0.051cm" style:font-name-asian="Arial Narrow" style:font-size-asian="11.5pt" style:font-name-complex="Arial Narrow" style:font-size-complex="11.5pt"/>
    </style:style>
    <style:style style:name="T79" style:family="text">
      <style:text-properties style:font-name="Arial Narrow" fo:font-size="11.5pt" fo:letter-spacing="0.026cm" style:font-name-asian="Arial Narrow" style:font-size-asian="11.5pt" style:font-name-complex="Arial Narrow" style:font-size-complex="11.5pt"/>
    </style:style>
    <style:style style:name="T80" style:family="text">
      <style:text-properties style:font-name="Arial Narrow" fo:font-size="11.5pt" fo:letter-spacing="0.081cm" style:font-name-asian="Arial Narrow" style:font-size-asian="11.5pt" style:font-name-complex="Arial Narrow" style:font-size-complex="11.5pt"/>
    </style:style>
    <style:style style:name="T81" style:family="text">
      <style:text-properties style:font-name="Arial Narrow" fo:font-size="11.5pt" fo:letter-spacing="0.067cm" style:font-name-asian="Arial Narrow" style:font-size-asian="11.5pt" style:font-name-complex="Arial Narrow" style:font-size-complex="11.5pt"/>
    </style:style>
    <style:style style:name="T82" style:family="text">
      <style:text-properties style:font-name="Arial Narrow" fo:font-size="11.5pt" fo:letter-spacing="-0.007cm" style:font-name-asian="Arial Narrow" style:font-size-asian="11.5pt" style:font-name-complex="Arial Narrow" style:font-size-complex="11.5pt"/>
    </style:style>
    <style:style style:name="T83" style:family="text">
      <style:text-properties style:font-name="Arial Narrow" fo:font-size="11.5pt" fo:letter-spacing="0.048cm" style:font-name-asian="Arial Narrow" style:font-size-asian="11.5pt" style:font-name-complex="Arial Narrow" style:font-size-complex="11.5pt"/>
    </style:style>
    <style:style style:name="T84" style:family="text">
      <style:text-properties style:font-name="Arial Narrow" fo:font-size="11.5pt" fo:letter-spacing="0.06cm" style:font-name-asian="Arial Narrow" style:font-size-asian="11.5pt" style:font-name-complex="Arial Narrow" style:font-size-complex="11.5pt"/>
    </style:style>
    <style:style style:name="T85" style:family="text">
      <style:text-properties style:font-name="Arial Narrow" fo:font-size="11.5pt" fo:letter-spacing="0.012cm" style:font-name-asian="Arial Narrow" style:font-size-asian="11.5pt" style:font-name-complex="Arial Narrow" style:font-size-complex="11.5pt"/>
    </style:style>
    <style:style style:name="T86" style:family="text">
      <style:text-properties style:font-name="Arial Narrow" fo:font-size="11.5pt" fo:letter-spacing="0.079cm" style:font-name-asian="Arial Narrow" style:font-size-asian="11.5pt" style:font-name-complex="Arial Narrow" style:font-size-complex="11.5pt"/>
    </style:style>
    <style:style style:name="T87" style:family="text">
      <style:text-properties style:font-name="Arial Narrow" fo:font-size="11.5pt" fo:letter-spacing="0.076cm" style:font-name-asian="Arial Narrow" style:font-size-asian="11.5pt" style:font-name-complex="Arial Narrow" style:font-size-complex="11.5pt"/>
    </style:style>
    <style:style style:name="T88" style:family="text">
      <style:text-properties style:font-name="Arial Narrow" fo:font-size="11.5pt" fo:letter-spacing="0.053cm" style:font-name-asian="Arial Narrow" style:font-size-asian="11.5pt" style:font-name-complex="Arial Narrow" style:font-size-complex="11.5pt"/>
    </style:style>
    <style:style style:name="T89" style:family="text">
      <style:text-properties style:font-name="Arial Narrow" fo:font-size="11.5pt" fo:letter-spacing="0.004cm" style:font-name-asian="Arial Narrow" style:font-size-asian="11.5pt" style:font-name-complex="Arial Narrow" style:font-size-complex="11.5pt"/>
    </style:style>
    <style:style style:name="T90" style:family="text">
      <style:text-properties style:font-name="Arial Narrow" fo:font-size="11.5pt" fo:letter-spacing="0.03cm" style:font-name-asian="Arial Narrow" style:font-size-asian="11.5pt" style:font-name-complex="Arial Narrow" style:font-size-complex="11.5pt"/>
    </style:style>
    <style:style style:name="T91" style:family="text">
      <style:text-properties style:font-name="Arial Narrow" fo:font-size="11.5pt" fo:letter-spacing="0.009cm" style:font-name-asian="Arial Narrow" style:font-size-asian="11.5pt" style:font-name-complex="Arial Narrow" style:font-size-complex="11.5pt"/>
    </style:style>
    <style:style style:name="T92" style:family="text">
      <style:text-properties style:font-name="Arial Narrow" fo:font-size="11.5pt" fo:letter-spacing="0.018cm" style:font-name-asian="Arial Narrow" style:font-size-asian="11.5pt" style:font-name-complex="Arial Narrow" style:font-size-complex="11.5pt"/>
    </style:style>
    <style:style style:name="T93" style:family="text">
      <style:text-properties style:font-name="Arial Narrow" fo:font-size="11.5pt" fo:letter-spacing="0.023cm" style:font-name-asian="Arial Narrow" style:font-size-asian="11.5pt" style:font-name-complex="Arial Narrow" style:font-size-complex="11.5pt"/>
    </style:style>
    <style:style style:name="T94" style:family="text">
      <style:text-properties style:font-name="Arial Narrow" fo:font-size="11.5pt" fo:letter-spacing="0.049cm" style:font-name-asian="Arial Narrow" style:font-size-asian="11.5pt" style:font-name-complex="Arial Narrow" style:font-size-complex="11.5pt"/>
    </style:style>
    <style:style style:name="T95" style:family="text">
      <style:text-properties style:font-name="Arial Narrow" fo:font-size="11.5pt" fo:letter-spacing="0.002cm" style:font-name-asian="Arial Narrow" style:font-size-asian="11.5pt" style:font-name-complex="Arial Narrow" style:font-size-complex="11.5pt"/>
    </style:style>
    <style:style style:name="T96" style:family="text">
      <style:text-properties style:font-name="Arial Narrow" fo:font-size="11.5pt" fo:letter-spacing="0.041cm" style:font-name-asian="Arial Narrow" style:font-size-asian="11.5pt" style:font-name-complex="Arial Narrow" style:font-size-complex="11.5pt"/>
    </style:style>
    <style:style style:name="T97" style:family="text">
      <style:text-properties style:font-name="Arial Narrow" fo:font-size="11.5pt" fo:letter-spacing="0.019cm" style:font-name-asian="Arial Narrow" style:font-size-asian="11.5pt" style:font-name-complex="Arial Narrow" style:font-size-complex="11.5pt"/>
    </style:style>
    <style:style style:name="T98" style:family="text">
      <style:text-properties style:font-name="Arial Narrow" fo:font-size="11.5pt" fo:letter-spacing="0.007cm" style:font-name-asian="Arial Narrow" style:font-size-asian="11.5pt" style:font-name-complex="Arial Narrow" style:font-size-complex="11.5pt"/>
    </style:style>
    <style:style style:name="T99" style:family="text">
      <style:text-properties style:font-name="Arial Narrow" fo:font-size="11.5pt" fo:letter-spacing="0.021cm" style:font-name-asian="Arial Narrow" style:font-size-asian="11.5pt" style:font-name-complex="Arial Narrow" style:font-size-complex="11.5pt"/>
    </style:style>
    <style:style style:name="T100" style:family="text">
      <style:text-properties style:font-name="Arial Narrow" fo:font-size="11.5pt" fo:letter-spacing="0.088cm" style:font-name-asian="Arial Narrow" style:font-size-asian="11.5pt" style:font-name-complex="Arial Narrow" style:font-size-complex="11.5pt"/>
    </style:style>
    <style:style style:name="T101" style:family="text">
      <style:text-properties style:font-name="Arial Narrow" fo:font-size="11.5pt" fo:letter-spacing="0.09cm" style:font-name-asian="Arial Narrow" style:font-size-asian="11.5pt" style:font-name-complex="Arial Narrow" style:font-size-complex="11.5pt"/>
    </style:style>
    <style:style style:name="T102" style:family="text">
      <style:text-properties style:font-name="Arial Narrow" fo:font-size="11.5pt" fo:letter-spacing="0.011cm" style:font-name-asian="Arial Narrow" style:font-size-asian="11.5pt" style:font-name-complex="Arial Narrow" style:font-size-complex="11.5pt"/>
    </style:style>
    <style:style style:name="T103" style:family="text">
      <style:text-properties style:font-name="Arial Narrow" fo:font-size="11.5pt" fo:letter-spacing="-0.012cm" style:font-name-asian="Arial Narrow" style:font-size-asian="11.5pt" style:font-name-complex="Arial Narrow" style:font-size-complex="11.5pt"/>
    </style:style>
    <style:style style:name="T104" style:family="text">
      <style:text-properties style:font-name="Arial Narrow" fo:font-size="11.5pt" fo:letter-spacing="0.014cm" style:font-name-asian="Arial Narrow" style:font-size-asian="11.5pt" style:font-name-complex="Arial Narrow" style:font-size-complex="11.5pt"/>
    </style:style>
    <style:style style:name="T105" style:family="text">
      <style:text-properties style:font-name="Arial Narrow" fo:font-size="11.5pt" fo:letter-spacing="0.016cm" style:font-name-asian="Arial Narrow" style:font-size-asian="11.5pt" style:font-name-complex="Arial Narrow" style:font-size-complex="11.5pt"/>
    </style:style>
    <style:style style:name="T106" style:family="text">
      <style:text-properties style:font-name="Arial Narrow" fo:font-size="11.5pt" fo:letter-spacing="0.072cm" style:font-name-asian="Arial Narrow" style:font-size-asian="11.5pt" style:font-name-complex="Arial Narrow" style:font-size-complex="11.5pt"/>
    </style:style>
    <style:style style:name="T107" style:family="text">
      <style:text-properties style:font-name="Arial Narrow" fo:font-size="11.5pt" fo:letter-spacing="0.086cm" style:font-name-asian="Arial Narrow" style:font-size-asian="11.5pt" style:font-name-complex="Arial Narrow" style:font-size-complex="11.5pt"/>
    </style:style>
    <style:style style:name="T108" style:family="text">
      <style:text-properties style:font-name="Arial Narrow" fo:font-size="11.5pt" fo:letter-spacing="0.071cm" style:font-name-asian="Arial Narrow" style:font-size-asian="11.5pt" style:font-name-complex="Arial Narrow" style:font-size-complex="11.5pt"/>
    </style:style>
    <style:style style:name="T109" style:family="text">
      <style:text-properties style:font-name="Arial Narrow" fo:font-size="11.5pt" fo:letter-spacing="0.028cm" style:font-name-asian="Arial Narrow" style:font-size-asian="11.5pt" style:font-name-complex="Arial Narrow" style:font-size-complex="11.5pt"/>
    </style:style>
    <style:style style:name="T110" style:family="text">
      <style:text-properties style:font-name="Arial Narrow" fo:font-size="11.5pt" fo:letter-spacing="0.034cm" style:font-name-asian="Arial Narrow" style:font-size-asian="11.5pt" style:font-name-complex="Arial Narrow" style:font-size-complex="11.5pt"/>
    </style:style>
    <style:style style:name="T111" style:family="text">
      <style:text-properties style:font-name="Arial Narrow" fo:font-size="11.5pt" fo:letter-spacing="0.064cm" style:font-name-asian="Arial Narrow" style:font-size-asian="11.5pt" style:font-name-complex="Arial Narrow" style:font-size-complex="11.5pt"/>
    </style:style>
    <style:style style:name="T112" style:family="text">
      <style:text-properties style:font-name="Arial Narrow" fo:font-size="11.5pt" fo:letter-spacing="0.058cm" style:font-name-asian="Arial Narrow" style:font-size-asian="11.5pt" style:font-name-complex="Arial Narrow" style:font-size-complex="11.5pt"/>
    </style:style>
    <style:style style:name="T113" style:family="text">
      <style:text-properties style:font-name="Arial Narrow" fo:font-size="11.5pt" fo:letter-spacing="0.065cm" style:font-name-asian="Arial Narrow" style:font-size-asian="11.5pt" style:font-name-complex="Arial Narrow" style:font-size-complex="11.5pt"/>
    </style:style>
    <style:style style:name="T114" style:family="text">
      <style:text-properties style:font-name="Arial Narrow" fo:font-size="11.5pt" fo:letter-spacing="0.037cm" style:font-name-asian="Arial Narrow" style:font-size-asian="11.5pt" style:font-name-complex="Arial Narrow" style:font-size-complex="11.5pt"/>
    </style:style>
    <style:style style:name="T115" style:family="text">
      <style:text-properties style:font-name="Arial Narrow" fo:font-size="11pt" fo:letter-spacing="-0.004cm" fo:font-weight="bold" style:font-name-asian="Arial Narrow" style:font-size-asian="11pt" style:font-weight-asian="bold" style:font-name-complex="Arial Narrow" style:font-size-complex="11pt"/>
    </style:style>
    <style:style style:name="T116" style:family="text">
      <style:text-properties style:font-name="Arial Narrow" fo:font-size="11pt" fo:letter-spacing="-0.004cm" fo:font-weight="bold" style:font-name-asian="Arial Narrow" style:font-size-asian="11pt" style:font-weight-asian="bold" style:font-name-complex="Arial Narrow" style:font-size-complex="11pt" style:text-scale="101%"/>
    </style:style>
    <style:style style:name="T117" style:family="text">
      <style:text-properties style:font-name="Arial Narrow" fo:font-size="11pt" fo:font-weight="bold" style:font-name-asian="Arial Narrow" style:font-size-asian="11pt" style:font-weight-asian="bold" style:font-name-complex="Arial Narrow" style:font-size-complex="11pt"/>
    </style:style>
    <style:style style:name="T118" style:family="text">
      <style:text-properties style:font-name="Arial Narrow" fo:font-size="11pt" fo:font-weight="bold" style:font-name-asian="Arial Narrow" style:font-size-asian="11pt" style:font-weight-asian="bold" style:font-name-complex="Arial Narrow" style:font-size-complex="11pt" style:text-scale="101%"/>
    </style:style>
    <style:style style:name="T119" style:family="text">
      <style:text-properties style:font-name="Arial Narrow" fo:font-size="11pt" fo:letter-spacing="-0.007cm" fo:font-weight="bold" style:font-name-asian="Arial Narrow" style:font-size-asian="11pt" style:font-weight-asian="bold" style:font-name-complex="Arial Narrow" style:font-size-complex="11pt"/>
    </style:style>
    <style:style style:name="T120" style:family="text">
      <style:text-properties style:font-name="Arial Narrow" fo:font-size="11pt" fo:letter-spacing="0.005cm" fo:font-weight="bold" style:font-name-asian="Arial Narrow" style:font-size-asian="11pt" style:font-weight-asian="bold" style:font-name-complex="Arial Narrow" style:font-size-complex="11pt"/>
    </style:style>
    <style:style style:name="T121" style:family="text">
      <style:text-properties style:font-name="Arial Narrow" fo:font-size="11pt" fo:letter-spacing="0.005cm" fo:font-weight="bold" style:font-name-asian="Arial Narrow" style:font-size-asian="11pt" style:font-weight-asian="bold" style:font-name-complex="Arial Narrow" style:font-size-complex="11pt" style:text-scale="101%"/>
    </style:style>
    <style:style style:name="T122" style:family="text">
      <style:text-properties style:font-name="Arial Narrow" fo:font-size="11pt" fo:letter-spacing="0.009cm" fo:font-weight="bold" style:font-name-asian="Arial Narrow" style:font-size-asian="11pt" style:font-weight-asian="bold" style:font-name-complex="Arial Narrow" style:font-size-complex="11pt"/>
    </style:style>
    <style:style style:name="T123" style:family="text">
      <style:text-properties style:font-name="Arial Narrow" fo:font-size="11pt" fo:letter-spacing="-0.005cm" fo:font-weight="bold" style:font-name-asian="Arial Narrow" style:font-size-asian="11pt" style:font-weight-asian="bold" style:font-name-complex="Arial Narrow" style:font-size-complex="11pt" style:text-scale="101%"/>
    </style:style>
    <style:style style:name="T124" style:family="text">
      <style:text-properties style:font-name="Arial Narrow" fo:font-size="11pt" fo:letter-spacing="-0.014cm" fo:font-weight="bold" style:font-name-asian="Arial Narrow" style:font-size-asian="11pt" style:font-weight-asian="bold" style:font-name-complex="Arial Narrow" style:font-size-complex="11pt" style:text-scale="101%"/>
    </style:style>
    <style:style style:name="T125" style:family="text">
      <style:text-properties style:font-name="Arial Narrow" fo:letter-spacing="0.004cm" style:font-name-asian="Arial Narrow" style:font-name-complex="Arial Narrow"/>
    </style:style>
    <style:style style:name="T126" style:family="text">
      <style:text-properties style:font-name="Arial Narrow" fo:letter-spacing="0.004cm" style:font-name-asian="Arial Narrow" style:font-name-complex="Arial Narrow" style:text-scale="101%"/>
    </style:style>
    <style:style style:name="T127" style:family="text">
      <style:text-properties style:font-name="Arial Narrow" style:font-name-asian="Arial Narrow" style:font-name-complex="Arial Narrow"/>
    </style:style>
    <style:style style:name="T128" style:family="text">
      <style:text-properties style:font-name="Arial Narrow" style:font-name-asian="Arial Narrow" style:font-name-complex="Arial Narrow" style:text-scale="101%"/>
    </style:style>
    <style:style style:name="T129" style:family="text">
      <style:text-properties style:font-name="Arial Narrow" fo:letter-spacing="0.005cm" style:font-name-asian="Arial Narrow" style:font-name-complex="Arial Narrow"/>
    </style:style>
    <style:style style:name="T130" style:family="text">
      <style:text-properties style:font-name="Arial Narrow" fo:letter-spacing="-0.004cm" style:font-name-asian="Arial Narrow" style:font-name-complex="Arial Narrow"/>
    </style:style>
    <style:style style:name="T131" style:family="text">
      <style:text-properties style:font-name="Arial Narrow" fo:letter-spacing="-0.009cm" style:font-name-asian="Arial Narrow" style:font-name-complex="Arial Narrow"/>
    </style:style>
    <style:style style:name="T132" style:family="text">
      <style:text-properties style:font-name="Arial Narrow" fo:letter-spacing="0.002cm" style:font-name-asian="Arial Narrow" style:font-name-complex="Arial Narrow"/>
    </style:style>
    <style:style style:name="T133" style:family="text">
      <style:text-properties style:font-name="Arial Narrow" fo:letter-spacing="-0.005cm" style:font-name-asian="Arial Narrow" style:font-name-complex="Arial Narrow"/>
    </style:style>
    <style:style style:name="T134" style:family="text">
      <style:text-properties style:font-name="Arial Narrow" fo:letter-spacing="-0.014cm" style:font-name-asian="Arial Narrow" style:font-name-complex="Arial Narrow"/>
    </style:style>
    <style:style style:name="T135" style:family="text">
      <style:text-properties style:font-name="Arial Narrow" fo:letter-spacing="0.014cm" style:font-name-asian="Arial Narrow" style:font-name-complex="Arial Narrow"/>
    </style:style>
    <style:style style:name="T136" style:family="text">
      <style:text-properties style:font-name="Arial Narrow" fo:letter-spacing="0.011cm" style:font-name-asian="Arial Narrow" style:font-name-complex="Arial Narrow"/>
    </style:style>
    <style:style style:name="T137" style:family="text">
      <style:text-properties style:font-name="Arial Narrow" fo:letter-spacing="0.007cm" style:font-name-asian="Arial Narrow" style:font-name-complex="Arial Narrow"/>
    </style:style>
    <style:style style:name="T138" style:family="text">
      <style:text-properties style:font-name="Arial Narrow" fo:letter-spacing="0.016cm" style:font-name-asian="Arial Narrow" style:font-name-complex="Arial Narrow"/>
    </style:style>
    <style:style style:name="T139" style:family="text">
      <style:text-properties style:font-name="Arial Narrow" fo:letter-spacing="0.021cm" style:font-name-asian="Arial Narrow" style:font-name-complex="Arial Narrow"/>
    </style:style>
    <style:style style:name="T140" style:family="text">
      <style:text-properties style:font-name="Arial Narrow" fo:letter-spacing="-0.002cm" style:font-name-asian="Arial Narrow" style:font-name-complex="Arial Narrow"/>
    </style:style>
    <style:style style:name="T141" style:family="text">
      <style:text-properties style:font-name="Arial Narrow" fo:letter-spacing="0.012cm" style:font-name-asian="Arial Narrow" style:font-name-complex="Arial Narrow"/>
    </style:style>
    <style:style style:name="T142" style:family="text">
      <style:text-properties style:font-name="Arial Narrow" fo:letter-spacing="0.018cm" style:font-name-asian="Arial Narrow" style:font-name-complex="Arial Narrow"/>
    </style:style>
    <style:style style:name="T143" style:family="text">
      <style:text-properties style:font-name="Arial Narrow" fo:letter-spacing="0.026cm" style:font-name-asian="Arial Narrow" style:font-name-complex="Arial Narrow"/>
    </style:style>
    <style:style style:name="T144" style:family="text">
      <style:text-properties style:font-name="Arial Narrow" fo:letter-spacing="0.023cm" style:font-name-asian="Arial Narrow" style:font-name-complex="Arial Narrow"/>
    </style:style>
    <style:style style:name="T145" style:family="text">
      <style:text-properties style:font-name="Arial Narrow" fo:letter-spacing="0.035cm" style:font-name-asian="Arial Narrow" style:font-name-complex="Arial Narrow"/>
    </style:style>
    <style:style style:name="T146" style:family="text">
      <style:text-properties style:font-name="Arial Narrow" fo:letter-spacing="-0.051cm" style:font-name-asian="Arial Narrow" style:font-name-complex="Arial Narrow"/>
    </style:style>
    <style:style style:name="T147" style:family="text">
      <style:text-properties style:font-name="Arial Narrow" fo:letter-spacing="0.025cm" style:font-name-asian="Arial Narrow" style:font-name-complex="Arial Narrow"/>
    </style:style>
    <style:style style:name="T148" style:family="text">
      <style:text-properties style:font-name="Arial Narrow" fo:letter-spacing="-0.011cm" style:font-name-asian="Arial Narrow" style:font-name-complex="Arial Narrow"/>
    </style:style>
    <style:style style:name="T149" style:family="text">
      <style:text-properties style:font-name="Arial Narrow" fo:letter-spacing="0.039cm" style:font-name-asian="Arial Narrow" style:font-name-complex="Arial Narrow"/>
    </style:style>
    <style:style style:name="T150" style:family="text">
      <style:text-properties style:font-name="Arial Narrow" fo:letter-spacing="0.028cm" style:font-name-asian="Arial Narrow" style:font-name-complex="Arial Narrow"/>
    </style:style>
    <style:style style:name="T151" style:family="text">
      <style:text-properties style:font-name="Arial Narrow" fo:letter-spacing="0.044cm" style:font-name-asian="Arial Narrow" style:font-name-complex="Arial Narrow"/>
    </style:style>
    <style:style style:name="T152" style:family="text">
      <style:text-properties style:font-name="Arial Narrow" fo:letter-spacing="-0.012cm" style:font-name-asian="Arial Narrow" style:font-name-complex="Arial Narrow"/>
    </style:style>
    <style:style style:name="T153" style:family="text">
      <style:text-properties style:font-name="Arial Narrow" fo:letter-spacing="-0.018cm" style:font-name-asian="Arial Narrow" style:font-name-complex="Arial Narrow"/>
    </style:style>
    <style:style style:name="T154" style:family="text">
      <style:text-properties fo:font-size="14pt" fo:letter-spacing="-0.004cm" style:font-name-asian="Arial Narrow" style:font-size-asian="14pt" style:font-name-complex="Arial Narrow" style:font-size-complex="14pt"/>
    </style:style>
    <style:style style:name="T155" style:family="text">
      <style:text-properties fo:font-size="14pt" fo:letter-spacing="-0.004cm" fo:font-weight="bold" style:font-name-asian="Arial Narrow" style:font-size-asian="14pt" style:font-weight-asian="bold" style:font-name-complex="Arial Narrow" style:font-size-complex="14pt"/>
    </style:style>
    <style:style style:name="T156" style:family="text">
      <style:text-properties fo:font-size="14pt" fo:letter-spacing="0.002cm" style:font-name-asian="Arial Narrow" style:font-size-asian="14pt" style:font-name-complex="Arial Narrow" style:font-size-complex="14pt"/>
    </style:style>
    <style:style style:name="T157" style:family="text">
      <style:text-properties fo:font-size="14pt" fo:letter-spacing="0.002cm" fo:font-weight="bold" style:font-name-asian="Arial Narrow" style:font-size-asian="14pt" style:font-weight-asian="bold" style:font-name-complex="Arial Narrow" style:font-size-complex="14pt"/>
    </style:style>
    <style:style style:name="T158" style:family="text">
      <style:text-properties fo:font-size="14pt" fo:letter-spacing="0.002cm" style:text-underline-style="solid" style:text-underline-width="auto" style:text-underline-color="#000000" style:font-name-asian="Arial Narrow" style:font-size-asian="14pt" style:font-name-complex="Arial Narrow" style:font-size-complex="14pt"/>
    </style:style>
    <style:style style:name="T159" style:family="text">
      <style:text-properties fo:font-size="14pt" style:font-name-asian="Arial Narrow" style:font-size-asian="14pt" style:font-name-complex="Arial Narrow" style:font-size-complex="14pt"/>
    </style:style>
    <style:style style:name="T160" style:family="text">
      <style:text-properties fo:font-size="14pt" style:font-name-asian="Arial Narrow" style:font-size-asian="14pt" style:font-name-complex="Arial Narrow" style:font-size-complex="14pt" style:text-scale="103%"/>
    </style:style>
    <style:style style:name="T161" style:family="text">
      <style:text-properties fo:font-size="14pt" style:text-underline-style="solid" style:text-underline-width="auto" style:text-underline-color="#000000" style:font-name-asian="Arial Narrow" style:font-size-asian="14pt" style:font-name-complex="Arial Narrow" style:font-size-complex="14pt"/>
    </style:style>
    <style:style style:name="T162" style:family="text">
      <style:text-properties fo:font-size="14pt" fo:letter-spacing="-0.011cm" style:font-name-asian="Arial Narrow" style:font-size-asian="14pt" style:font-name-complex="Arial Narrow" style:font-size-complex="14pt"/>
    </style:style>
    <style:style style:name="T163" style:family="text">
      <style:text-properties fo:font-size="14pt" fo:letter-spacing="0.004cm" style:font-name-asian="Arial Narrow" style:font-size-asian="14pt" style:font-name-complex="Arial Narrow" style:font-size-complex="14pt"/>
    </style:style>
    <style:style style:name="T164" style:family="text">
      <style:text-properties fo:font-size="14pt" fo:letter-spacing="0.004cm" fo:font-weight="bold" style:font-name-asian="Arial Narrow" style:font-size-asian="14pt" style:font-weight-asian="bold" style:font-name-complex="Arial Narrow" style:font-size-complex="14pt"/>
    </style:style>
    <style:style style:name="T165" style:family="text">
      <style:text-properties fo:font-size="14pt" fo:letter-spacing="0.005cm" style:font-name-asian="Arial Narrow" style:font-size-asian="14pt" style:font-name-complex="Arial Narrow" style:font-size-complex="14pt"/>
    </style:style>
    <style:style style:name="T166" style:family="text">
      <style:text-properties fo:font-size="14pt" fo:letter-spacing="0.005cm" style:font-name-asian="Arial Narrow" style:font-size-asian="14pt" style:font-name-complex="Arial Narrow" style:font-size-complex="14pt" style:text-scale="103%"/>
    </style:style>
    <style:style style:name="T167" style:family="text">
      <style:text-properties fo:font-size="14pt" fo:letter-spacing="0.005cm" fo:font-weight="bold" style:font-name-asian="Arial Narrow" style:font-size-asian="14pt" style:font-weight-asian="bold" style:font-name-complex="Arial Narrow" style:font-size-complex="14pt"/>
    </style:style>
    <style:style style:name="T168" style:family="text">
      <style:text-properties fo:font-size="14pt" fo:letter-spacing="-0.009cm" style:font-name-asian="Arial Narrow" style:font-size-asian="14pt" style:font-name-complex="Arial Narrow" style:font-size-complex="14pt"/>
    </style:style>
    <style:style style:name="T169" style:family="text">
      <style:text-properties fo:font-size="14pt" fo:letter-spacing="-0.002cm" style:font-name-asian="Arial Narrow" style:font-size-asian="14pt" style:font-name-complex="Arial Narrow" style:font-size-complex="14pt"/>
    </style:style>
    <style:style style:name="T170" style:family="text">
      <style:text-properties fo:font-size="14pt" fo:letter-spacing="-0.002cm" style:font-name-asian="Arial Narrow" style:font-size-asian="14pt" style:font-name-complex="Arial Narrow" style:font-size-complex="14pt" style:text-scale="103%"/>
    </style:style>
    <style:style style:name="T171" style:family="text">
      <style:text-properties fo:font-size="14pt" fo:letter-spacing="-0.002cm" fo:font-weight="bold" style:font-name-asian="Arial Narrow" style:font-size-asian="14pt" style:font-weight-asian="bold" style:font-name-complex="Arial Narrow" style:font-size-complex="14pt"/>
    </style:style>
    <style:style style:name="T172" style:family="text">
      <style:text-properties fo:font-size="14pt" fo:letter-spacing="-0.012cm" style:font-name-asian="Arial Narrow" style:font-size-asian="14pt" style:font-name-complex="Arial Narrow" style:font-size-complex="14pt"/>
    </style:style>
    <style:style style:name="T173" style:family="text">
      <style:text-properties fo:font-size="14pt" fo:font-weight="bold" style:font-name-asian="Arial Narrow" style:font-size-asian="14pt" style:font-weight-asian="bold" style:font-name-complex="Arial Narrow" style:font-size-complex="14pt"/>
    </style:style>
    <style:style style:name="T174" style:family="text">
      <style:text-properties fo:font-size="14pt" fo:letter-spacing="-0.005cm" fo:font-weight="bold" style:font-name-asian="Arial Narrow" style:font-size-asian="14pt" style:font-weight-asian="bold" style:font-name-complex="Arial Narrow" style:font-size-complex="14pt"/>
    </style:style>
    <style:style style:name="T175" style:family="text">
      <style:text-properties fo:font-size="14pt" fo:letter-spacing="-0.014cm" fo:font-weight="bold" style:font-name-asian="Arial Narrow" style:font-size-asian="14pt" style:font-weight-asian="bold" style:font-name-complex="Arial Narrow" style:font-size-complex="14pt"/>
    </style:style>
    <style:style style:name="T176" style:family="text">
      <style:text-properties fo:font-size="14pt" fo:letter-spacing="-0.014cm" style:font-name-asian="Arial Narrow" style:font-size-asian="14pt" style:font-name-complex="Arial Narrow" style:font-size-complex="14pt"/>
    </style:style>
    <style:style style:name="T177" style:family="text">
      <style:text-properties fo:font-size="14pt" fo:letter-spacing="-0.007cm" style:font-name-asian="Arial Narrow" style:font-size-asian="14pt" style:font-name-complex="Arial Narrow" style:font-size-complex="14pt"/>
    </style:style>
    <style:style style:name="T178" style:family="text">
      <style:text-properties fo:font-size="14pt" fo:letter-spacing="0.069cm" style:font-name-asian="Arial Narrow" style:font-size-asian="14pt" style:font-name-complex="Arial Narrow" style:font-size-complex="14pt"/>
    </style:style>
    <style:style style:name="T179" style:family="text">
      <style:text-properties fo:font-size="14pt" fo:letter-spacing="0.074cm" style:font-name-asian="Arial Narrow" style:font-size-asian="14pt" style:font-name-complex="Arial Narrow" style:font-size-complex="14pt"/>
    </style:style>
    <style:style style:name="T180" style:family="text">
      <style:text-properties fo:font-size="14pt" fo:letter-spacing="0.051cm" style:font-name-asian="Arial Narrow" style:font-size-asian="14pt" style:font-name-complex="Arial Narrow" style:font-size-complex="14pt"/>
    </style:style>
    <style:style style:name="T181" style:family="text">
      <style:text-properties fo:font-size="14pt" fo:letter-spacing="0.026cm" style:font-name-asian="Arial Narrow" style:font-size-asian="14pt" style:font-name-complex="Arial Narrow" style:font-size-complex="14pt"/>
    </style:style>
    <style:style style:name="T182" style:family="text">
      <style:text-properties fo:font-size="14pt" fo:letter-spacing="0.081cm" style:font-name-asian="Arial Narrow" style:font-size-asian="14pt" style:font-name-complex="Arial Narrow" style:font-size-complex="14pt"/>
    </style:style>
    <style:style style:name="T183" style:family="text">
      <style:text-properties fo:font-size="14pt" fo:letter-spacing="0.067cm" style:font-name-asian="Arial Narrow" style:font-size-asian="14pt" style:font-name-complex="Arial Narrow" style:font-size-complex="14pt"/>
    </style:style>
    <style:style style:name="T184" style:family="text">
      <style:text-properties fo:font-size="14pt" fo:letter-spacing="0.048cm" style:font-name-asian="Arial Narrow" style:font-size-asian="14pt" style:font-name-complex="Arial Narrow" style:font-size-complex="14pt"/>
    </style:style>
    <style:style style:name="T185" style:family="text">
      <style:text-properties fo:font-size="14pt" fo:letter-spacing="0.06cm" style:font-name-asian="Arial Narrow" style:font-size-asian="14pt" style:font-name-complex="Arial Narrow" style:font-size-complex="14pt"/>
    </style:style>
    <style:style style:name="T186" style:family="text">
      <style:text-properties fo:font-size="14pt" fo:letter-spacing="0.012cm" style:font-name-asian="Arial Narrow" style:font-size-asian="14pt" style:font-name-complex="Arial Narrow" style:font-size-complex="14pt"/>
    </style:style>
    <style:style style:name="T187" style:family="text">
      <style:text-properties fo:font-size="14pt" fo:letter-spacing="0.079cm" style:font-name-asian="Arial Narrow" style:font-size-asian="14pt" style:font-name-complex="Arial Narrow" style:font-size-complex="14pt"/>
    </style:style>
    <style:style style:name="T188" style:family="text">
      <style:text-properties fo:font-size="14pt" fo:letter-spacing="0.076cm" style:font-name-asian="Arial Narrow" style:font-size-asian="14pt" style:font-name-complex="Arial Narrow" style:font-size-complex="14pt"/>
    </style:style>
    <style:style style:name="T189" style:family="text">
      <style:text-properties fo:font-size="14pt" fo:letter-spacing="0.053cm" style:font-name-asian="Arial Narrow" style:font-size-asian="14pt" style:font-name-complex="Arial Narrow" style:font-size-complex="14pt"/>
    </style:style>
    <style:style style:name="T190" style:family="text">
      <style:text-properties fo:font-size="14pt" fo:letter-spacing="0.03cm" style:font-name-asian="Arial Narrow" style:font-size-asian="14pt" style:font-name-complex="Arial Narrow" style:font-size-complex="14pt"/>
    </style:style>
    <style:style style:name="T191" style:family="text">
      <style:text-properties fo:font-size="14pt" fo:letter-spacing="0.009cm" style:font-name-asian="Arial Narrow" style:font-size-asian="14pt" style:font-name-complex="Arial Narrow" style:font-size-complex="14pt"/>
    </style:style>
    <style:style style:name="T192" style:family="text">
      <style:text-properties fo:font-size="14pt" fo:letter-spacing="0.018cm" style:font-name-asian="Arial Narrow" style:font-size-asian="14pt" style:font-name-complex="Arial Narrow" style:font-size-complex="14pt"/>
    </style:style>
    <style:style style:name="T193" style:family="text">
      <style:text-properties fo:font-size="14pt" fo:letter-spacing="0.023cm" style:font-name-asian="Arial Narrow" style:font-size-asian="14pt" style:font-name-complex="Arial Narrow" style:font-size-complex="14pt"/>
    </style:style>
    <style:style style:name="T194" style:family="text">
      <style:text-properties fo:font-size="14pt" fo:letter-spacing="0.049cm" style:font-name-asian="Arial Narrow" style:font-size-asian="14pt" style:font-name-complex="Arial Narrow" style:font-size-complex="14pt"/>
    </style:style>
    <style:style style:name="T195" style:family="text">
      <style:text-properties fo:font-size="14pt" fo:letter-spacing="0.041cm" style:font-name-asian="Arial Narrow" style:font-size-asian="14pt" style:font-name-complex="Arial Narrow" style:font-size-complex="14pt"/>
    </style:style>
    <style:style style:name="T196" style:family="text">
      <style:text-properties fo:font-size="14pt" fo:letter-spacing="0.019cm" style:font-name-asian="Arial Narrow" style:font-size-asian="14pt" style:font-name-complex="Arial Narrow" style:font-size-complex="14pt"/>
    </style:style>
    <style:style style:name="T197" style:family="text">
      <style:text-properties fo:font-size="14pt" fo:letter-spacing="0.007cm" style:font-name-asian="Arial Narrow" style:font-size-asian="14pt" style:font-name-complex="Arial Narrow" style:font-size-complex="14pt"/>
    </style:style>
    <style:style style:name="T198" style:family="text">
      <style:text-properties fo:font-size="14pt" fo:letter-spacing="0.021cm" style:font-name-asian="Arial Narrow" style:font-size-asian="14pt" style:font-name-complex="Arial Narrow" style:font-size-complex="14pt"/>
    </style:style>
    <style:style style:name="T199" style:family="text">
      <style:text-properties fo:font-size="14pt" fo:letter-spacing="0.088cm" style:font-name-asian="Arial Narrow" style:font-size-asian="14pt" style:font-name-complex="Arial Narrow" style:font-size-complex="14pt"/>
    </style:style>
    <style:style style:name="T200" style:family="text">
      <style:text-properties fo:font-size="14pt" fo:letter-spacing="0.09cm" style:font-name-asian="Arial Narrow" style:font-size-asian="14pt" style:font-name-complex="Arial Narrow" style:font-size-complex="14pt"/>
    </style:style>
    <style:style style:name="T201" style:family="text">
      <style:text-properties fo:font-size="14pt" fo:letter-spacing="0.011cm" style:font-name-asian="Arial Narrow" style:font-size-asian="14pt" style:font-name-complex="Arial Narrow" style:font-size-complex="14pt"/>
    </style:style>
    <style:style style:name="T202" style:family="text">
      <style:text-properties fo:font-size="14pt" fo:letter-spacing="0.014cm" style:font-name-asian="Arial Narrow" style:font-size-asian="14pt" style:font-name-complex="Arial Narrow" style:font-size-complex="14pt"/>
    </style:style>
    <style:style style:name="T203" style:family="text">
      <style:text-properties fo:font-size="14pt" fo:letter-spacing="0.016cm" style:font-name-asian="Arial Narrow" style:font-size-asian="14pt" style:font-name-complex="Arial Narrow" style:font-size-complex="14pt"/>
    </style:style>
    <style:style style:name="T204" style:family="text">
      <style:text-properties fo:font-size="14pt" fo:letter-spacing="0.072cm" style:font-name-asian="Arial Narrow" style:font-size-asian="14pt" style:font-name-complex="Arial Narrow" style:font-size-complex="14pt"/>
    </style:style>
    <style:style style:name="T205" style:family="text">
      <style:text-properties fo:font-size="14pt" fo:letter-spacing="0.086cm" style:font-name-asian="Arial Narrow" style:font-size-asian="14pt" style:font-name-complex="Arial Narrow" style:font-size-complex="14pt"/>
    </style:style>
    <style:style style:name="T206" style:family="text">
      <style:text-properties fo:font-size="14pt" fo:letter-spacing="0.071cm" style:font-name-asian="Arial Narrow" style:font-size-asian="14pt" style:font-name-complex="Arial Narrow" style:font-size-complex="14pt"/>
    </style:style>
    <style:style style:name="T207" style:family="text">
      <style:text-properties fo:font-size="14pt" fo:letter-spacing="0.028cm" style:font-name-asian="Arial Narrow" style:font-size-asian="14pt" style:font-name-complex="Arial Narrow" style:font-size-complex="14pt"/>
    </style:style>
    <style:style style:name="T208" style:family="text">
      <style:text-properties fo:font-size="14pt" fo:letter-spacing="0.034cm" style:font-name-asian="Arial Narrow" style:font-size-asian="14pt" style:font-name-complex="Arial Narrow" style:font-size-complex="14pt"/>
    </style:style>
    <style:style style:name="T209" style:family="text">
      <style:text-properties fo:font-size="14pt" fo:letter-spacing="0.064cm" style:font-name-asian="Arial Narrow" style:font-size-asian="14pt" style:font-name-complex="Arial Narrow" style:font-size-complex="14pt"/>
    </style:style>
    <style:style style:name="T210" style:family="text">
      <style:text-properties fo:font-size="14pt" fo:letter-spacing="0.058cm" style:font-name-asian="Arial Narrow" style:font-size-asian="14pt" style:font-name-complex="Arial Narrow" style:font-size-complex="14pt"/>
    </style:style>
    <style:style style:name="T211" style:family="text">
      <style:text-properties fo:font-size="14pt" fo:letter-spacing="0.065cm" style:font-name-asian="Arial Narrow" style:font-size-asian="14pt" style:font-name-complex="Arial Narrow" style:font-size-complex="14pt"/>
    </style:style>
    <style:style style:name="T212" style:family="text">
      <style:text-properties fo:font-size="14pt" fo:letter-spacing="0.037cm" style:font-name-asian="Arial Narrow" style:font-size-asian="14pt" style:font-name-complex="Arial Narrow" style:font-size-complex="14pt"/>
    </style:style>
    <style:style style:name="T213" style:family="text">
      <style:text-properties fo:font-size="8pt" style:font-name-asian="Arial Narrow" style:font-size-asian="8pt" style:font-name-complex="Arial Narrow" style:font-size-complex="8pt"/>
    </style:style>
    <style:style style:name="T214" style:family="text">
      <style:text-properties fo:font-size="11.5pt" style:font-name-asian="Arial Narrow" style:font-size-asian="11.5pt" style:font-name-complex="Arial Narrow" style:font-size-complex="11.5pt"/>
    </style:style>
    <style:style style:name="T215" style:family="text">
      <style:text-properties fo:font-size="11.5pt" style:font-name-asian="Arial Narrow" style:font-size-asian="11.5pt" style:font-name-complex="Arial Narrow" style:font-size-complex="11.5pt" style:text-scale="103%"/>
    </style:style>
    <style:style style:name="T216" style:family="text">
      <style:text-properties fo:font-size="11.5pt" fo:letter-spacing="-0.002cm" style:font-name-asian="Arial Narrow" style:font-size-asian="11.5pt" style:font-name-complex="Arial Narrow" style:font-size-complex="11.5pt"/>
    </style:style>
    <style:style style:name="T217" style:family="text">
      <style:text-properties fo:font-size="11.5pt" fo:letter-spacing="-0.002cm" style:font-name-asian="Arial Narrow" style:font-size-asian="11.5pt" style:font-name-complex="Arial Narrow" style:font-size-complex="11.5pt" style:text-scale="103%"/>
    </style:style>
    <style:style style:name="T218" style:family="text">
      <style:text-properties fo:font-size="11.5pt" fo:letter-spacing="0.069cm" style:font-name-asian="Arial Narrow" style:font-size-asian="11.5pt" style:font-name-complex="Arial Narrow" style:font-size-complex="11.5pt"/>
    </style:style>
    <style:style style:name="T219" style:family="text">
      <style:text-properties fo:font-size="11.5pt" fo:letter-spacing="0.005cm" style:font-name-asian="Arial Narrow" style:font-size-asian="11.5pt" style:font-name-complex="Arial Narrow" style:font-size-complex="11.5pt"/>
    </style:style>
    <style:style style:name="T220" style:family="text">
      <style:text-properties fo:font-size="11.5pt" fo:letter-spacing="0.005cm" style:font-name-asian="Arial Narrow" style:font-size-asian="11.5pt" style:font-name-complex="Arial Narrow" style:font-size-complex="11.5pt" style:text-scale="103%"/>
    </style:style>
    <style:style style:name="T221" style:family="text">
      <style:text-properties fo:font-size="11.5pt" fo:letter-spacing="0.074cm" style:font-name-asian="Arial Narrow" style:font-size-asian="11.5pt" style:font-name-complex="Arial Narrow" style:font-size-complex="11.5pt"/>
    </style:style>
    <style:style style:name="T222" style:family="text">
      <style:text-properties fo:font-size="11.5pt" fo:letter-spacing="0.051cm" style:font-name-asian="Arial Narrow" style:font-size-asian="11.5pt" style:font-name-complex="Arial Narrow" style:font-size-complex="11.5pt"/>
    </style:style>
    <style:style style:name="T223" style:family="text">
      <style:text-properties fo:font-size="11.5pt" fo:letter-spacing="0.026cm" style:font-name-asian="Arial Narrow" style:font-size-asian="11.5pt" style:font-name-complex="Arial Narrow" style:font-size-complex="11.5pt"/>
    </style:style>
    <style:style style:name="T224" style:family="text">
      <style:text-properties fo:font-size="11.5pt" fo:letter-spacing="0.081cm" style:font-name-asian="Arial Narrow" style:font-size-asian="11.5pt" style:font-name-complex="Arial Narrow" style:font-size-complex="11.5pt"/>
    </style:style>
    <style:style style:name="T225" style:family="text">
      <style:text-properties fo:font-size="11.5pt" fo:letter-spacing="0.067cm" style:font-name-asian="Arial Narrow" style:font-size-asian="11.5pt" style:font-name-complex="Arial Narrow" style:font-size-complex="11.5pt"/>
    </style:style>
    <style:style style:name="T226" style:family="text">
      <style:text-properties fo:font-size="11.5pt" fo:letter-spacing="-0.007cm" style:font-name-asian="Arial Narrow" style:font-size-asian="11.5pt" style:font-name-complex="Arial Narrow" style:font-size-complex="11.5pt"/>
    </style:style>
    <style:style style:name="T227" style:family="text">
      <style:text-properties fo:font-size="11.5pt" fo:letter-spacing="0.048cm" style:font-name-asian="Arial Narrow" style:font-size-asian="11.5pt" style:font-name-complex="Arial Narrow" style:font-size-complex="11.5pt"/>
    </style:style>
    <style:style style:name="T228" style:family="text">
      <style:text-properties fo:font-size="11.5pt" fo:letter-spacing="0.06cm" style:font-name-asian="Arial Narrow" style:font-size-asian="11.5pt" style:font-name-complex="Arial Narrow" style:font-size-complex="11.5pt"/>
    </style:style>
    <style:style style:name="T229" style:family="text">
      <style:text-properties fo:font-size="11.5pt" fo:letter-spacing="0.012cm" style:font-name-asian="Arial Narrow" style:font-size-asian="11.5pt" style:font-name-complex="Arial Narrow" style:font-size-complex="11.5pt"/>
    </style:style>
    <style:style style:name="T230" style:family="text">
      <style:text-properties fo:font-size="11.5pt" fo:letter-spacing="0.079cm" style:font-name-asian="Arial Narrow" style:font-size-asian="11.5pt" style:font-name-complex="Arial Narrow" style:font-size-complex="11.5pt"/>
    </style:style>
    <style:style style:name="T231" style:family="text">
      <style:text-properties fo:font-size="11.5pt" fo:letter-spacing="0.076cm" style:font-name-asian="Arial Narrow" style:font-size-asian="11.5pt" style:font-name-complex="Arial Narrow" style:font-size-complex="11.5pt"/>
    </style:style>
    <style:style style:name="T232" style:family="text">
      <style:text-properties fo:font-size="11.5pt" fo:letter-spacing="0.053cm" style:font-name-asian="Arial Narrow" style:font-size-asian="11.5pt" style:font-name-complex="Arial Narrow" style:font-size-complex="11.5pt"/>
    </style:style>
    <style:style style:name="T233" style:family="text">
      <style:text-properties fo:font-size="11.5pt" fo:letter-spacing="0.004cm" style:font-name-asian="Arial Narrow" style:font-size-asian="11.5pt" style:font-name-complex="Arial Narrow" style:font-size-complex="11.5pt"/>
    </style:style>
    <style:style style:name="T234" style:family="text">
      <style:text-properties fo:font-size="11.5pt" fo:letter-spacing="0.03cm" style:font-name-asian="Arial Narrow" style:font-size-asian="11.5pt" style:font-name-complex="Arial Narrow" style:font-size-complex="11.5pt"/>
    </style:style>
    <style:style style:name="T235" style:family="text">
      <style:text-properties fo:font-size="11.5pt" fo:letter-spacing="0.009cm" style:font-name-asian="Arial Narrow" style:font-size-asian="11.5pt" style:font-name-complex="Arial Narrow" style:font-size-complex="11.5pt"/>
    </style:style>
    <style:style style:name="T236" style:family="text">
      <style:text-properties fo:font-size="11.5pt" fo:letter-spacing="0.018cm" style:font-name-asian="Arial Narrow" style:font-size-asian="11.5pt" style:font-name-complex="Arial Narrow" style:font-size-complex="11.5pt"/>
    </style:style>
    <style:style style:name="T237" style:family="text">
      <style:text-properties fo:font-size="11.5pt" fo:letter-spacing="0.023cm" style:font-name-asian="Arial Narrow" style:font-size-asian="11.5pt" style:font-name-complex="Arial Narrow" style:font-size-complex="11.5pt"/>
    </style:style>
    <style:style style:name="T238" style:family="text">
      <style:text-properties fo:font-size="11.5pt" fo:letter-spacing="0.049cm" style:font-name-asian="Arial Narrow" style:font-size-asian="11.5pt" style:font-name-complex="Arial Narrow" style:font-size-complex="11.5pt"/>
    </style:style>
    <style:style style:name="T239" style:family="text">
      <style:text-properties fo:font-size="11.5pt" fo:letter-spacing="0.002cm" style:font-name-asian="Arial Narrow" style:font-size-asian="11.5pt" style:font-name-complex="Arial Narrow" style:font-size-complex="11.5pt"/>
    </style:style>
    <style:style style:name="T240" style:family="text">
      <style:text-properties fo:font-size="11.5pt" fo:letter-spacing="0.041cm" style:font-name-asian="Arial Narrow" style:font-size-asian="11.5pt" style:font-name-complex="Arial Narrow" style:font-size-complex="11.5pt"/>
    </style:style>
    <style:style style:name="T241" style:family="text">
      <style:text-properties fo:font-size="11.5pt" fo:letter-spacing="0.019cm" style:font-name-asian="Arial Narrow" style:font-size-asian="11.5pt" style:font-name-complex="Arial Narrow" style:font-size-complex="11.5pt"/>
    </style:style>
    <style:style style:name="T242" style:family="text">
      <style:text-properties fo:font-size="11.5pt" fo:letter-spacing="0.007cm" style:font-name-asian="Arial Narrow" style:font-size-asian="11.5pt" style:font-name-complex="Arial Narrow" style:font-size-complex="11.5pt"/>
    </style:style>
    <style:style style:name="T243" style:family="text">
      <style:text-properties fo:font-size="11.5pt" fo:letter-spacing="0.021cm" style:font-name-asian="Arial Narrow" style:font-size-asian="11.5pt" style:font-name-complex="Arial Narrow" style:font-size-complex="11.5pt"/>
    </style:style>
    <style:style style:name="T244" style:family="text">
      <style:text-properties fo:font-size="11.5pt" fo:letter-spacing="0.088cm" style:font-name-asian="Arial Narrow" style:font-size-asian="11.5pt" style:font-name-complex="Arial Narrow" style:font-size-complex="11.5pt"/>
    </style:style>
    <style:style style:name="T245" style:family="text">
      <style:text-properties fo:font-size="11.5pt" fo:letter-spacing="0.09cm" style:font-name-asian="Arial Narrow" style:font-size-asian="11.5pt" style:font-name-complex="Arial Narrow" style:font-size-complex="11.5pt"/>
    </style:style>
    <style:style style:name="T246" style:family="text">
      <style:text-properties fo:font-size="11.5pt" fo:letter-spacing="0.011cm" style:font-name-asian="Arial Narrow" style:font-size-asian="11.5pt" style:font-name-complex="Arial Narrow" style:font-size-complex="11.5pt"/>
    </style:style>
    <style:style style:name="T247" style:family="text">
      <style:text-properties fo:font-size="11.5pt" fo:letter-spacing="-0.012cm" style:font-name-asian="Arial Narrow" style:font-size-asian="11.5pt" style:font-name-complex="Arial Narrow" style:font-size-complex="11.5pt"/>
    </style:style>
    <style:style style:name="T248" style:family="text">
      <style:text-properties fo:font-size="11.5pt" fo:letter-spacing="0.014cm" style:font-name-asian="Arial Narrow" style:font-size-asian="11.5pt" style:font-name-complex="Arial Narrow" style:font-size-complex="11.5pt"/>
    </style:style>
    <style:style style:name="T249" style:family="text">
      <style:text-properties fo:font-size="11.5pt" fo:letter-spacing="0.016cm" style:font-name-asian="Arial Narrow" style:font-size-asian="11.5pt" style:font-name-complex="Arial Narrow" style:font-size-complex="11.5pt"/>
    </style:style>
    <style:style style:name="T250" style:family="text">
      <style:text-properties fo:font-size="11.5pt" fo:letter-spacing="0.072cm" style:font-name-asian="Arial Narrow" style:font-size-asian="11.5pt" style:font-name-complex="Arial Narrow" style:font-size-complex="11.5pt"/>
    </style:style>
    <style:style style:name="T251" style:family="text">
      <style:text-properties fo:font-size="11.5pt" fo:letter-spacing="0.086cm" style:font-name-asian="Arial Narrow" style:font-size-asian="11.5pt" style:font-name-complex="Arial Narrow" style:font-size-complex="11.5pt"/>
    </style:style>
    <style:style style:name="T252" style:family="text">
      <style:text-properties fo:font-size="11.5pt" fo:letter-spacing="0.071cm" style:font-name-asian="Arial Narrow" style:font-size-asian="11.5pt" style:font-name-complex="Arial Narrow" style:font-size-complex="11.5pt"/>
    </style:style>
    <style:style style:name="T253" style:family="text">
      <style:text-properties fo:font-size="11.5pt" fo:letter-spacing="0.028cm" style:font-name-asian="Arial Narrow" style:font-size-asian="11.5pt" style:font-name-complex="Arial Narrow" style:font-size-complex="11.5pt"/>
    </style:style>
    <style:style style:name="T254" style:family="text">
      <style:text-properties fo:font-size="11.5pt" fo:letter-spacing="0.034cm" style:font-name-asian="Arial Narrow" style:font-size-asian="11.5pt" style:font-name-complex="Arial Narrow" style:font-size-complex="11.5pt"/>
    </style:style>
    <style:style style:name="T255" style:family="text">
      <style:text-properties fo:font-size="11.5pt" fo:letter-spacing="0.064cm" style:font-name-asian="Arial Narrow" style:font-size-asian="11.5pt" style:font-name-complex="Arial Narrow" style:font-size-complex="11.5pt"/>
    </style:style>
    <style:style style:name="T256" style:family="text">
      <style:text-properties fo:font-size="11.5pt" fo:letter-spacing="0.058cm" style:font-name-asian="Arial Narrow" style:font-size-asian="11.5pt" style:font-name-complex="Arial Narrow" style:font-size-complex="11.5pt"/>
    </style:style>
    <style:style style:name="T257" style:family="text">
      <style:text-properties fo:font-size="11.5pt" fo:letter-spacing="0.065cm" style:font-name-asian="Arial Narrow" style:font-size-asian="11.5pt" style:font-name-complex="Arial Narrow" style:font-size-complex="11.5pt"/>
    </style:style>
    <style:style style:name="T258" style:family="text">
      <style:text-properties fo:font-size="11.5pt" fo:letter-spacing="0.037cm" style:font-name-asian="Arial Narrow" style:font-size-asian="11.5pt" style:font-name-complex="Arial Narrow" style:font-size-complex="11.5pt"/>
    </style:style>
    <style:style style:name="T259" style:family="text">
      <style:text-properties fo:font-size="11pt" fo:letter-spacing="-0.004cm" fo:font-weight="bold" style:font-name-asian="Arial Narrow" style:font-size-asian="11pt" style:font-weight-asian="bold" style:font-name-complex="Arial Narrow" style:font-size-complex="11pt"/>
    </style:style>
    <style:style style:name="T260" style:family="text">
      <style:text-properties fo:font-size="11pt" fo:letter-spacing="-0.004cm" fo:font-weight="bold" style:font-name-asian="Arial Narrow" style:font-size-asian="11pt" style:font-weight-asian="bold" style:font-name-complex="Arial Narrow" style:font-size-complex="11pt" style:text-scale="101%"/>
    </style:style>
    <style:style style:name="T261" style:family="text">
      <style:text-properties fo:font-size="11pt" fo:font-weight="bold" style:font-name-asian="Arial Narrow" style:font-size-asian="11pt" style:font-weight-asian="bold" style:font-name-complex="Arial Narrow" style:font-size-complex="11pt"/>
    </style:style>
    <style:style style:name="T262" style:family="text">
      <style:text-properties fo:font-size="11pt" fo:font-weight="bold" style:font-name-asian="Arial Narrow" style:font-size-asian="11pt" style:font-weight-asian="bold" style:font-name-complex="Arial Narrow" style:font-size-complex="11pt" style:text-scale="101%"/>
    </style:style>
    <style:style style:name="T263" style:family="text">
      <style:text-properties fo:font-size="11pt" fo:letter-spacing="-0.007cm" fo:font-weight="bold" style:font-name-asian="Arial Narrow" style:font-size-asian="11pt" style:font-weight-asian="bold" style:font-name-complex="Arial Narrow" style:font-size-complex="11pt"/>
    </style:style>
    <style:style style:name="T264" style:family="text">
      <style:text-properties fo:font-size="11pt" fo:letter-spacing="0.005cm" fo:font-weight="bold" style:font-name-asian="Arial Narrow" style:font-size-asian="11pt" style:font-weight-asian="bold" style:font-name-complex="Arial Narrow" style:font-size-complex="11pt"/>
    </style:style>
    <style:style style:name="T265" style:family="text">
      <style:text-properties fo:font-size="11pt" fo:letter-spacing="0.005cm" fo:font-weight="bold" style:font-name-asian="Arial Narrow" style:font-size-asian="11pt" style:font-weight-asian="bold" style:font-name-complex="Arial Narrow" style:font-size-complex="11pt" style:text-scale="101%"/>
    </style:style>
    <style:style style:name="T266" style:family="text">
      <style:text-properties fo:font-size="11pt" fo:letter-spacing="0.009cm" fo:font-weight="bold" style:font-name-asian="Arial Narrow" style:font-size-asian="11pt" style:font-weight-asian="bold" style:font-name-complex="Arial Narrow" style:font-size-complex="11pt"/>
    </style:style>
    <style:style style:name="T267" style:family="text">
      <style:text-properties fo:font-size="11pt" fo:letter-spacing="-0.005cm" fo:font-weight="bold" style:font-name-asian="Arial Narrow" style:font-size-asian="11pt" style:font-weight-asian="bold" style:font-name-complex="Arial Narrow" style:font-size-complex="11pt" style:text-scale="101%"/>
    </style:style>
    <style:style style:name="T268" style:family="text">
      <style:text-properties fo:font-size="11pt" fo:letter-spacing="-0.014cm" fo:font-weight="bold" style:font-name-asian="Arial Narrow" style:font-size-asian="11pt" style:font-weight-asian="bold" style:font-name-complex="Arial Narrow" style:font-size-complex="11pt" style:text-scale="101%"/>
    </style:style>
    <style:style style:name="T269" style:family="text">
      <style:text-properties fo:letter-spacing="0.004cm" style:font-name-asian="Arial Narrow" style:font-name-complex="Arial Narrow"/>
    </style:style>
    <style:style style:name="T270" style:family="text">
      <style:text-properties fo:letter-spacing="0.004cm" style:font-name-asian="Arial Narrow" style:font-name-complex="Arial Narrow" style:text-scale="101%"/>
    </style:style>
    <style:style style:name="T271" style:family="text">
      <style:text-properties fo:letter-spacing="0.004cm" fo:font-weight="bold" style:font-name-asian="Arial Narrow" style:font-weight-asian="bold" style:font-name-complex="Arial Narrow"/>
    </style:style>
    <style:style style:name="T272" style:family="text">
      <style:text-properties style:font-name-asian="Arial Narrow" style:font-name-complex="Arial Narrow"/>
    </style:style>
    <style:style style:name="T273" style:family="text">
      <style:text-properties style:font-name-asian="Arial Narrow" style:font-name-complex="Arial Narrow" style:text-scale="101%"/>
    </style:style>
    <style:style style:name="T274" style:family="text">
      <style:text-properties style:font-name-asian="Arial Narrow" style:font-name-complex="Arial Narrow" style:text-scale="103%"/>
    </style:style>
    <style:style style:name="T275" style:family="text">
      <style:text-properties fo:letter-spacing="0.005cm" style:font-name-asian="Arial Narrow" style:font-name-complex="Arial Narrow"/>
    </style:style>
    <style:style style:name="T276" style:family="text">
      <style:text-properties fo:letter-spacing="0.005cm" style:font-name-asian="Arial Narrow" style:font-name-complex="Arial Narrow" style:text-scale="103%"/>
    </style:style>
    <style:style style:name="T277" style:family="text">
      <style:text-properties fo:letter-spacing="0.005cm" fo:font-weight="bold" style:font-name-asian="Arial Narrow" style:font-weight-asian="bold" style:font-name-complex="Arial Narrow"/>
    </style:style>
    <style:style style:name="T278" style:family="text">
      <style:text-properties fo:letter-spacing="-0.004cm" style:font-name-asian="Arial Narrow" style:font-name-complex="Arial Narrow"/>
    </style:style>
    <style:style style:name="T279" style:family="text">
      <style:text-properties fo:letter-spacing="-0.004cm" fo:font-weight="bold" style:font-name-asian="Arial Narrow" style:font-weight-asian="bold" style:font-name-complex="Arial Narrow"/>
    </style:style>
    <style:style style:name="T280" style:family="text">
      <style:text-properties fo:letter-spacing="-0.009cm" style:font-name-asian="Arial Narrow" style:font-name-complex="Arial Narrow"/>
    </style:style>
    <style:style style:name="T281" style:family="text">
      <style:text-properties fo:letter-spacing="0.002cm" style:font-name-asian="Arial Narrow" style:font-name-complex="Arial Narrow"/>
    </style:style>
    <style:style style:name="T282" style:family="text">
      <style:text-properties fo:letter-spacing="0.002cm" fo:font-weight="bold" style:font-name-asian="Arial Narrow" style:font-weight-asian="bold" style:font-name-complex="Arial Narrow"/>
    </style:style>
    <style:style style:name="T283" style:family="text">
      <style:text-properties fo:letter-spacing="0.002cm" style:text-underline-style="solid" style:text-underline-width="auto" style:text-underline-color="#000000" style:font-name-asian="Arial Narrow" style:font-name-complex="Arial Narrow"/>
    </style:style>
    <style:style style:name="T284" style:family="text">
      <style:text-properties fo:letter-spacing="-0.005cm" style:font-name-asian="Arial Narrow" style:font-name-complex="Arial Narrow"/>
    </style:style>
    <style:style style:name="T285" style:family="text">
      <style:text-properties fo:letter-spacing="-0.005cm" fo:font-weight="bold" style:font-name-asian="Arial Narrow" style:font-weight-asian="bold" style:font-name-complex="Arial Narrow"/>
    </style:style>
    <style:style style:name="T286" style:family="text">
      <style:text-properties fo:letter-spacing="-0.014cm" style:font-name-asian="Arial Narrow" style:font-name-complex="Arial Narrow"/>
    </style:style>
    <style:style style:name="T287" style:family="text">
      <style:text-properties fo:letter-spacing="-0.014cm" fo:font-weight="bold" style:font-name-asian="Arial Narrow" style:font-weight-asian="bold" style:font-name-complex="Arial Narrow"/>
    </style:style>
    <style:style style:name="T288" style:family="text">
      <style:text-properties fo:letter-spacing="0.014cm" style:font-name-asian="Arial Narrow" style:font-name-complex="Arial Narrow"/>
    </style:style>
    <style:style style:name="T289" style:family="text">
      <style:text-properties fo:letter-spacing="0.011cm" style:font-name-asian="Arial Narrow" style:font-name-complex="Arial Narrow"/>
    </style:style>
    <style:style style:name="T290" style:family="text">
      <style:text-properties fo:letter-spacing="0.007cm" style:font-name-asian="Arial Narrow" style:font-name-complex="Arial Narrow"/>
    </style:style>
    <style:style style:name="T291" style:family="text">
      <style:text-properties fo:letter-spacing="0.016cm" style:font-name-asian="Arial Narrow" style:font-name-complex="Arial Narrow"/>
    </style:style>
    <style:style style:name="T292" style:family="text">
      <style:text-properties fo:letter-spacing="0.021cm" style:font-name-asian="Arial Narrow" style:font-name-complex="Arial Narrow"/>
    </style:style>
    <style:style style:name="T293" style:family="text">
      <style:text-properties fo:letter-spacing="-0.002cm" style:font-name-asian="Arial Narrow" style:font-name-complex="Arial Narrow"/>
    </style:style>
    <style:style style:name="T294" style:family="text">
      <style:text-properties fo:letter-spacing="-0.002cm" style:font-name-asian="Arial Narrow" style:font-name-complex="Arial Narrow" style:text-scale="103%"/>
    </style:style>
    <style:style style:name="T295" style:family="text">
      <style:text-properties fo:letter-spacing="-0.002cm" fo:font-weight="bold" style:font-name-asian="Arial Narrow" style:font-weight-asian="bold" style:font-name-complex="Arial Narrow"/>
    </style:style>
    <style:style style:name="T296" style:family="text">
      <style:text-properties fo:letter-spacing="0.012cm" style:font-name-asian="Arial Narrow" style:font-name-complex="Arial Narrow"/>
    </style:style>
    <style:style style:name="T297" style:family="text">
      <style:text-properties fo:letter-spacing="0.018cm" style:font-name-asian="Arial Narrow" style:font-name-complex="Arial Narrow"/>
    </style:style>
    <style:style style:name="T298" style:family="text">
      <style:text-properties fo:letter-spacing="0.026cm" style:font-name-asian="Arial Narrow" style:font-name-complex="Arial Narrow"/>
    </style:style>
    <style:style style:name="T299" style:family="text">
      <style:text-properties fo:letter-spacing="0.023cm" style:font-name-asian="Arial Narrow" style:font-name-complex="Arial Narrow"/>
    </style:style>
    <style:style style:name="T300" style:family="text">
      <style:text-properties fo:letter-spacing="0.035cm" style:font-name-asian="Arial Narrow" style:font-name-complex="Arial Narrow"/>
    </style:style>
    <style:style style:name="T301" style:family="text">
      <style:text-properties fo:letter-spacing="-0.051cm" style:font-name-asian="Arial Narrow" style:font-name-complex="Arial Narrow"/>
    </style:style>
    <style:style style:name="T302" style:family="text">
      <style:text-properties fo:letter-spacing="0.025cm" style:font-name-asian="Arial Narrow" style:font-name-complex="Arial Narrow"/>
    </style:style>
    <style:style style:name="T303" style:family="text">
      <style:text-properties fo:letter-spacing="-0.011cm" style:font-name-asian="Arial Narrow" style:font-name-complex="Arial Narrow"/>
    </style:style>
    <style:style style:name="T304" style:family="text">
      <style:text-properties fo:letter-spacing="0.039cm" style:font-name-asian="Arial Narrow" style:font-name-complex="Arial Narrow"/>
    </style:style>
    <style:style style:name="T305" style:family="text">
      <style:text-properties fo:letter-spacing="0.028cm" style:font-name-asian="Arial Narrow" style:font-name-complex="Arial Narrow"/>
    </style:style>
    <style:style style:name="T306" style:family="text">
      <style:text-properties fo:letter-spacing="0.044cm" style:font-name-asian="Arial Narrow" style:font-name-complex="Arial Narrow"/>
    </style:style>
    <style:style style:name="T307" style:family="text">
      <style:text-properties fo:letter-spacing="-0.012cm" style:font-name-asian="Arial Narrow" style:font-name-complex="Arial Narrow"/>
    </style:style>
    <style:style style:name="T308" style:family="text">
      <style:text-properties fo:letter-spacing="-0.018cm" style:font-name-asian="Arial Narrow" style:font-name-complex="Arial Narrow"/>
    </style:style>
    <style:style style:name="T309" style:family="text">
      <style:text-properties style:text-underline-style="solid" style:text-underline-width="auto" style:text-underline-color="#000000" style:font-name-asian="Arial Narrow" style:font-name-complex="Arial Narrow"/>
    </style:style>
    <style:style style:name="T310" style:family="text">
      <style:text-properties fo:font-weight="bold" style:font-name-asian="Arial Narrow" style:font-weight-asian="bold" style:font-name-complex="Arial Narrow"/>
    </style:style>
    <style:style style:name="T311" style:family="text">
      <style:text-properties fo:letter-spacing="-0.007cm" style:font-name-asian="Arial Narrow" style:font-name-complex="Arial Narrow"/>
    </style:style>
    <style:style style:name="T312" style:family="text">
      <style:text-properties fo:letter-spacing="0.069cm" style:font-name-asian="Arial Narrow" style:font-name-complex="Arial Narrow"/>
    </style:style>
    <style:style style:name="T313" style:family="text">
      <style:text-properties fo:letter-spacing="0.074cm" style:font-name-asian="Arial Narrow" style:font-name-complex="Arial Narrow"/>
    </style:style>
    <style:style style:name="T314" style:family="text">
      <style:text-properties fo:letter-spacing="0.051cm" style:font-name-asian="Arial Narrow" style:font-name-complex="Arial Narrow"/>
    </style:style>
    <style:style style:name="T315" style:family="text">
      <style:text-properties fo:letter-spacing="0.081cm" style:font-name-asian="Arial Narrow" style:font-name-complex="Arial Narrow"/>
    </style:style>
    <style:style style:name="T316" style:family="text">
      <style:text-properties fo:letter-spacing="0.067cm" style:font-name-asian="Arial Narrow" style:font-name-complex="Arial Narrow"/>
    </style:style>
    <style:style style:name="T317" style:family="text">
      <style:text-properties fo:letter-spacing="0.048cm" style:font-name-asian="Arial Narrow" style:font-name-complex="Arial Narrow"/>
    </style:style>
    <style:style style:name="T318" style:family="text">
      <style:text-properties fo:letter-spacing="0.06cm" style:font-name-asian="Arial Narrow" style:font-name-complex="Arial Narrow"/>
    </style:style>
    <style:style style:name="T319" style:family="text">
      <style:text-properties fo:letter-spacing="0.079cm" style:font-name-asian="Arial Narrow" style:font-name-complex="Arial Narrow"/>
    </style:style>
    <style:style style:name="T320" style:family="text">
      <style:text-properties fo:letter-spacing="0.076cm" style:font-name-asian="Arial Narrow" style:font-name-complex="Arial Narrow"/>
    </style:style>
    <style:style style:name="T321" style:family="text">
      <style:text-properties fo:letter-spacing="0.053cm" style:font-name-asian="Arial Narrow" style:font-name-complex="Arial Narrow"/>
    </style:style>
    <style:style style:name="T322" style:family="text">
      <style:text-properties fo:letter-spacing="0.03cm" style:font-name-asian="Arial Narrow" style:font-name-complex="Arial Narrow"/>
    </style:style>
    <style:style style:name="T323" style:family="text">
      <style:text-properties fo:letter-spacing="0.009cm" style:font-name-asian="Arial Narrow" style:font-name-complex="Arial Narrow"/>
    </style:style>
    <style:style style:name="T324" style:family="text">
      <style:text-properties fo:letter-spacing="0.049cm" style:font-name-asian="Arial Narrow" style:font-name-complex="Arial Narrow"/>
    </style:style>
    <style:style style:name="T325" style:family="text">
      <style:text-properties fo:letter-spacing="0.041cm" style:font-name-asian="Arial Narrow" style:font-name-complex="Arial Narrow"/>
    </style:style>
    <style:style style:name="T326" style:family="text">
      <style:text-properties fo:letter-spacing="0.019cm" style:font-name-asian="Arial Narrow" style:font-name-complex="Arial Narrow"/>
    </style:style>
    <style:style style:name="T327" style:family="text">
      <style:text-properties fo:letter-spacing="0.088cm" style:font-name-asian="Arial Narrow" style:font-name-complex="Arial Narrow"/>
    </style:style>
    <style:style style:name="T328" style:family="text">
      <style:text-properties fo:letter-spacing="0.09cm" style:font-name-asian="Arial Narrow" style:font-name-complex="Arial Narrow"/>
    </style:style>
    <style:style style:name="T329" style:family="text">
      <style:text-properties fo:letter-spacing="0.072cm" style:font-name-asian="Arial Narrow" style:font-name-complex="Arial Narrow"/>
    </style:style>
    <style:style style:name="T330" style:family="text">
      <style:text-properties fo:letter-spacing="0.086cm" style:font-name-asian="Arial Narrow" style:font-name-complex="Arial Narrow"/>
    </style:style>
    <style:style style:name="T331" style:family="text">
      <style:text-properties fo:letter-spacing="0.071cm" style:font-name-asian="Arial Narrow" style:font-name-complex="Arial Narrow"/>
    </style:style>
    <style:style style:name="T332" style:family="text">
      <style:text-properties fo:letter-spacing="0.034cm" style:font-name-asian="Arial Narrow" style:font-name-complex="Arial Narrow"/>
    </style:style>
    <style:style style:name="T333" style:family="text">
      <style:text-properties fo:letter-spacing="0.064cm" style:font-name-asian="Arial Narrow" style:font-name-complex="Arial Narrow"/>
    </style:style>
    <style:style style:name="T334" style:family="text">
      <style:text-properties fo:letter-spacing="0.058cm" style:font-name-asian="Arial Narrow" style:font-name-complex="Arial Narrow"/>
    </style:style>
    <style:style style:name="T335" style:family="text">
      <style:text-properties fo:letter-spacing="0.065cm" style:font-name-asian="Arial Narrow" style:font-name-complex="Arial Narrow"/>
    </style:style>
    <style:style style:name="T336" style:family="text">
      <style:text-properties fo:letter-spacing="0.037cm" style:font-name-asian="Arial Narrow" style:font-name-complex="Arial Narrow"/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svg:stroke-opacity="100%" draw:stroke-linejoin="round" svg:stroke-linecap="square" draw:fill="none" draw:fill-color="#ffffff" draw:textarea-horizontal-align="left" draw:textarea-vertical-align="middle" draw:auto-grow-height="false" fo:min-height="3.055cm" fo:min-width="1.868cm" fo:padding-top="0.229cm" fo:padding-bottom="0.229cm" fo:padding-left="0.441cm" fo:padding-right="0.441cm" fo:wrap-option="no-wrap" draw:shadow-color="#808080" style:run-through="foreground"/>
    </style:style>
    <style:style style:name="gr3" style:family="graphic">
      <style:graphic-properties draw:stroke="solid" svg:stroke-width="0.025cm" svg:stroke-color="#000000" svg:stroke-opacity="100%" draw:stroke-linejoin="round" svg:stroke-linecap="square" draw:fill="none" draw:fill-color="#ffffff" draw:textarea-horizontal-align="left" draw:textarea-vertical-align="middle" draw:auto-grow-height="false" fo:min-height="0cm" fo:min-width="5.42cm" fo:padding-top="0.229cm" fo:padding-bottom="0.229cm" fo:padding-left="0.441cm" fo:padding-right="0.441cm" fo:wrap-option="no-wrap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24">DE</text:span><text:span text:style-name="T25">C</text:span><text:span text:style-name="T24">L</text:span><text:span text:style-name="T26">A</text:span><text:span text:style-name="T24">RA</text:span><text:span text:style-name="T25">C</text:span><text:span text:style-name="T27">I</text:span><text:span text:style-name="T24">ÓN</text:span><text:span text:style-name="T28"> </text:span><text:span text:style-name="T24">JU</text:span><text:span text:style-name="T25">R</text:span><text:span text:style-name="T27">A</text:span><text:span text:style-name="T24">DA</text:span><text:span text:style-name="T29"> </text:span><text:span text:style-name="T26">D</text:span><text:span text:style-name="T24">E</text:span><text:span text:style-name="T30"> </text:span><text:span text:style-name="T26">D</text:span><text:span text:style-name="T24">OM</text:span><text:span text:style-name="T25">I</text:span><text:span text:style-name="T24">C</text:span><text:span text:style-name="T26">I</text:span><text:span text:style-name="T24">LIO</text:span></text:p>
      <text:p text:style-name="P2"/>
      <text:p text:style-name="P3"/>
      <text:p text:style-name="P4"/>
      <text:p text:style-name="P5"/>
      <text:p text:style-name="P9"><text:span text:style-name="T278">Y</text:span><text:span text:style-name="T281">o</text:span><text:span text:style-name="T272">,</text:span><text:span text:style-name="T309"> <text:tab/></text:span><text:span text:style-name="T272"> i</text:span><text:span text:style-name="T281">den</text:span><text:span text:style-name="T272">ti</text:span><text:span text:style-name="T281">f</text:span><text:span text:style-name="T272">ica</text:span><text:span text:style-name="T303">d</text:span><text:span text:style-name="T272">o</text:span><text:span text:style-name="T269"> </text:span><text:span text:style-name="T275">(</text:span><text:span text:style-name="T303">a</text:span><text:span text:style-name="T272">)</text:span><text:span text:style-name="T269"> </text:span><text:span text:style-name="T281">c</text:span><text:span text:style-name="T303">o</text:span><text:span text:style-name="T272">n</text:span><text:span text:style-name="T269"> </text:span><text:span text:style-name="T272">DNI</text:span><text:span text:style-name="T281"> </text:span><text:span text:style-name="T272">N° </text:span><text:span text:style-name="T309"><text:s text:c="38"/></text:span><text:span text:style-name="T269"><text:s/></text:span><text:span text:style-name="T281">d</text:span><text:span text:style-name="T272">e</text:span><text:span text:style-name="T280"> </text:span><text:span text:style-name="T269">n</text:span><text:span text:style-name="T281">a</text:span><text:span text:style-name="T272">ci</text:span><text:span text:style-name="T303">o</text:span><text:span text:style-name="T281">na</text:span><text:span text:style-name="T272">l</text:span><text:span text:style-name="T293">i</text:span><text:span text:style-name="T281">da</text:span><text:span text:style-name="T303">d</text:span><text:span text:style-name="T309"> <text:tab/><text:tab/></text:span><text:span text:style-name="T272"> </text:span><text:span text:style-name="T278">E</text:span><text:span text:style-name="T281">da</text:span><text:span text:style-name="T272">d</text:span><text:span text:style-name="T269"> </text:span><text:span text:style-name="T309"><text:s text:c="15"/></text:span><text:span text:style-name="T269"><text:s/>e</text:span><text:span text:style-name="T272">s</text:span><text:span text:style-name="T307">t</text:span><text:span text:style-name="T281">ad</text:span><text:span text:style-name="T272">o</text:span><text:span text:style-name="T269"> </text:span><text:span text:style-name="T281">c</text:span><text:span text:style-name="T272">iv</text:span><text:span text:style-name="T278">i</text:span><text:span text:style-name="T272">l </text:span><text:span text:style-name="T309"><text:s text:c="33"/></text:span><text:span text:style-name="T272">.</text:span></text:p>
      <text:p text:style-name="P7"/>
      <text:p text:style-name="P7"/>
      <text:p text:style-name="P10"><text:span text:style-name="T310">D</text:span><text:span text:style-name="T285">E</text:span><text:span text:style-name="T310">C</text:span><text:span text:style-name="T277">L</text:span><text:span text:style-name="T310">A</text:span><text:span text:style-name="T295">R</text:span><text:span text:style-name="T310">O</text:span><text:span text:style-name="T282"> </text:span><text:span text:style-name="T310">BA</text:span><text:span text:style-name="T282">J</text:span><text:span text:style-name="T310">O</text:span><text:span text:style-name="T282"> </text:span><text:span text:style-name="T271">J</text:span><text:span text:style-name="T310">U</text:span><text:span text:style-name="T295">R</text:span><text:span text:style-name="T287">A</text:span><text:span text:style-name="T271">M</text:span><text:span text:style-name="T279">E</text:span><text:span text:style-name="T310">N</text:span><text:span text:style-name="T277">T</text:span><text:span text:style-name="T310">O</text:span></text:p>
      <text:p text:style-name="P11"><text:span text:style-name="T281">Qu</text:span><text:span text:style-name="T272">e</text:span><text:span text:style-name="T269"> e</text:span><text:span text:style-name="T272">n</text:span><text:span text:style-name="T280"> </text:span><text:span text:style-name="T269">m</text:span><text:span text:style-name="T272">i</text:span><text:span text:style-name="T275"> </text:span><text:span text:style-name="T281">do</text:span><text:span text:style-name="T269">m</text:span><text:span text:style-name="T272">ic</text:span><text:span text:style-name="T278">i</text:span><text:span text:style-name="T272">l</text:span><text:span text:style-name="T293">i</text:span><text:span text:style-name="T272">o</text:span><text:span text:style-name="T280"> </text:span><text:span text:style-name="T281">a</text:span><text:span text:style-name="T272">c</text:span><text:span text:style-name="T281">tua</text:span><text:span text:style-name="T272">l y</text:span><text:span text:style-name="T303"> </text:span><text:span text:style-name="T281">hab</text:span><text:span text:style-name="T272">it</text:span><text:span text:style-name="T303">u</text:span><text:span text:style-name="T281">a</text:span><text:span text:style-name="T272">l se</text:span><text:span text:style-name="T269"> e</text:span><text:span text:style-name="T281">n</text:span><text:span text:style-name="T307">c</text:span><text:span text:style-name="T281">uen</text:span><text:span text:style-name="T303">t</text:span><text:span text:style-name="T269">r</text:span><text:span text:style-name="T272">a</text:span><text:span text:style-name="T269"> u</text:span><text:span text:style-name="T281">b</text:span><text:span text:style-name="T272">i</text:span><text:span text:style-name="T286">c</text:span><text:span text:style-name="T281">ad</text:span><text:span text:style-name="T272">o</text:span><text:span text:style-name="T269"> </text:span><text:span text:style-name="T280">e</text:span><text:span text:style-name="T281">n</text:span><text:span text:style-name="T272">:</text:span><text:span text:style-name="T269"> </text:span><text:span text:style-name="T309"><text:s/><text:tab/></text:span></text:p>
      <text:p text:style-name="P12"><text:span text:style-name="T309"><text:s text:c="73"/></text:span><text:span text:style-name="T283"><text:s/></text:span><text:span text:style-name="T281">de</text:span><text:span text:style-name="T272">l D</text:span><text:span text:style-name="T293">i</text:span><text:span text:style-name="T307">s</text:span><text:span text:style-name="T272">t</text:span><text:span text:style-name="T275">r</text:span><text:span text:style-name="T272">ito</text:span><text:span text:style-name="T280"> </text:span><text:span text:style-name="T281">de</text:span><text:span text:style-name="T272">: </text:span><text:span text:style-name="T309"><text:s text:c="35"/></text:span><text:span text:style-name="T272"><text:s/></text:span><text:span text:style-name="T278">E</text:span><text:span text:style-name="T272">n</text:span><text:span text:style-name="T269"> e</text:span><text:span text:style-name="T272">l c</text:span><text:span text:style-name="T281">ua</text:span><text:span text:style-name="T272">l </text:span><text:span text:style-name="T311">r</text:span><text:span text:style-name="T281">e</text:span><text:span text:style-name="T272">sido</text:span><text:span text:style-name="T280"> </text:span><text:span text:style-name="T281">e</text:span><text:span text:style-name="T272">n</text:span><text:span text:style-name="T269"> </text:span><text:span text:style-name="T281">ca</text:span><text:span text:style-name="T272">l</text:span><text:span text:style-name="T293">i</text:span><text:span text:style-name="T303">d</text:span><text:span text:style-name="T281">a</text:span><text:span text:style-name="T272">d</text:span><text:span text:style-name="T269"> </text:span><text:span text:style-name="T280">d</text:span><text:span text:style-name="T281">e</text:span><text:span text:style-name="T272">:</text:span><text:span text:style-name="T269"> </text:span><text:span text:style-name="T309"><text:s/><text:tab/></text:span></text:p>
      <text:p text:style-name="P14"/>
      <text:p text:style-name="P6"/>
      <text:p text:style-name="P13"><text:span text:style-name="T159">Q</text:span><text:span text:style-name="T169">u</text:span><text:span text:style-name="T159">e,</text:span><text:span text:style-name="T178"> </text:span><text:span text:style-name="T159">a</text:span><text:span text:style-name="T165">m</text:span><text:span text:style-name="T159">pa</text:span><text:span text:style-name="T169">r</text:span><text:span text:style-name="T159">o</text:span><text:span text:style-name="T179"> </text:span><text:span text:style-name="T165">m</text:span><text:span text:style-name="T159">i</text:span><text:span text:style-name="T180"> </text:span><text:span text:style-name="T165">D</text:span><text:span text:style-name="T159">E</text:span><text:span text:style-name="T165">C</text:span><text:span text:style-name="T159">L</text:span><text:span text:style-name="T169">A</text:span><text:span text:style-name="T165">R</text:span><text:span text:style-name="T159">A</text:span><text:span text:style-name="T165">CI</text:span><text:span text:style-name="T159">ÓN </text:span><text:span text:style-name="T181"><text:s/></text:span><text:span text:style-name="T165">JUR</text:span><text:span text:style-name="T159">A</text:span><text:span text:style-name="T165">D</text:span><text:span text:style-name="T159">A</text:span><text:span text:style-name="T182"> </text:span><text:span text:style-name="T165">D</text:span><text:span text:style-name="T159">E</text:span><text:span text:style-name="T183"> </text:span><text:span text:style-name="T165">D</text:span><text:span text:style-name="T159">O</text:span><text:span text:style-name="T165">MI</text:span><text:span text:style-name="T177">C</text:span><text:span text:style-name="T165">I</text:span><text:span text:style-name="T159">L</text:span><text:span text:style-name="T165">I</text:span><text:span text:style-name="T159">O <text:s/>en</text:span><text:span text:style-name="T180"> </text:span><text:span text:style-name="T159">la</text:span><text:span text:style-name="T184"> </text:span><text:span text:style-name="T159">ley</text:span><text:span text:style-name="T185"> </text:span><text:span text:style-name="T165">N</text:span><text:span text:style-name="T169">°</text:span><text:span text:style-name="T159">28</text:span><text:span text:style-name="T169">8</text:span><text:span text:style-name="T186">8</text:span><text:span text:style-name="T159">2</text:span><text:span text:style-name="T187"> </text:span><text:span text:style-name="T159">y</text:span><text:span text:style-name="T180"> </text:span><text:span text:style-name="T159">e</text:span><text:span text:style-name="T165">x</text:span><text:span text:style-name="T159">pr</text:span><text:span text:style-name="T169">e</text:span><text:span text:style-name="T165">s</text:span><text:span text:style-name="T159">o</text:span><text:span text:style-name="T188"> </text:span><text:span text:style-name="T166">t</text:span><text:span text:style-name="T160">en</text:span><text:span text:style-name="T170">e</text:span><text:span text:style-name="T160">r </text:span><text:span text:style-name="T165">c</text:span><text:span text:style-name="T159">on</text:span><text:span text:style-name="T169">o</text:span><text:span text:style-name="T165">c</text:span><text:span text:style-name="T159">i</text:span><text:span text:style-name="T165">m</text:span><text:span text:style-name="T159">ie</text:span><text:span text:style-name="T169">n</text:span><text:span text:style-name="T165">t</text:span><text:span text:style-name="T159">o</text:span><text:span text:style-name="T189"> </text:span><text:span text:style-name="T159">del</text:span><text:span text:style-name="T165"> </text:span><text:span text:style-name="T159">nu</text:span><text:span text:style-name="T163">m</text:span><text:span text:style-name="T159">er</text:span><text:span text:style-name="T169">a</text:span><text:span text:style-name="T159">l</text:span><text:span text:style-name="T190"> </text:span><text:span text:style-name="T159">1</text:span><text:span text:style-name="T165">.</text:span><text:span text:style-name="T159">7</text:span><text:span text:style-name="T191"> </text:span><text:span text:style-name="T159">del</text:span><text:span text:style-name="T192"> </text:span><text:span text:style-name="T159">A</text:span><text:span text:style-name="T165">RT</text:span><text:span text:style-name="T159">.</text:span><text:span text:style-name="T193"> </text:span><text:span text:style-name="T165">I</text:span><text:span text:style-name="T159">V</text:span><text:span text:style-name="T163"> </text:span><text:span text:style-name="T159">(</text:span><text:span text:style-name="T165">*</text:span><text:span text:style-name="T159">pr</text:span><text:span text:style-name="T169">e</text:span><text:span text:style-name="T165">s</text:span><text:span text:style-name="T159">un</text:span><text:span text:style-name="T163">c</text:span><text:span text:style-name="T159">ión</text:span><text:span text:style-name="T194"> </text:span><text:span text:style-name="T159">de</text:span><text:span text:style-name="T163"> </text:span><text:span text:style-name="T159">la</text:span><text:span text:style-name="T156"> </text:span><text:span text:style-name="T165">v</text:span><text:span text:style-name="T159">er</text:span><text:span text:style-name="T169">a</text:span><text:span text:style-name="T165">c</text:span><text:span text:style-name="T159">id</text:span><text:span text:style-name="T169">a</text:span><text:span text:style-name="T159">d)</text:span><text:span text:style-name="T195"> </text:span><text:span text:style-name="T159">e in</text:span><text:span text:style-name="T165">c</text:span><text:span text:style-name="T159">i</text:span><text:span text:style-name="T165">s</text:span><text:span text:style-name="T159">o</text:span><text:span text:style-name="T196"> </text:span><text:span text:style-name="T159">3 </text:span><text:span text:style-name="T186">d</text:span><text:span text:style-name="T159">el</text:span><text:span text:style-name="T197"> </text:span><text:span text:style-name="T159">A</text:span><text:span text:style-name="T165">RT.N</text:span><text:span text:style-name="T159">°</text:span><text:span text:style-name="T181"> </text:span><text:span text:style-name="T160">32 </text:span><text:span text:style-name="T159">(</text:span><text:span text:style-name="T165">f</text:span><text:span text:style-name="T159">ra</text:span><text:span text:style-name="T169">u</text:span><text:span text:style-name="T159">de </text:span><text:span text:style-name="T198"><text:s/></text:span><text:span text:style-name="T159">o</text:span><text:span text:style-name="T199"> </text:span><text:span text:style-name="T165">f</text:span><text:span text:style-name="T159">al</text:span><text:span text:style-name="T165">s</text:span><text:span text:style-name="T159">ed</text:span><text:span text:style-name="T169">a</text:span><text:span text:style-name="T159">d) </text:span><text:span text:style-name="T190"><text:s/></text:span><text:span text:style-name="T159">de <text:s/>la</text:span><text:span text:style-name="T200"> </text:span><text:span text:style-name="T159">ley </text:span><text:span text:style-name="T197"><text:s/></text:span><text:span text:style-name="T165">N</text:span><text:span text:style-name="T159">° <text:s/>27</text:span><text:span text:style-name="T201">4</text:span><text:span text:style-name="T159">44 </text:span><text:span text:style-name="T190"><text:s/></text:span><text:span text:style-name="T172">“</text:span><text:span text:style-name="T159">Ley </text:span><text:span text:style-name="T202"><text:s/></text:span><text:span text:style-name="T159">del </text:span><text:span text:style-name="T163"><text:s/></text:span><text:span text:style-name="T159">Pr</text:span><text:span text:style-name="T169">o</text:span><text:span text:style-name="T165">c</text:span><text:span text:style-name="T186">e</text:span><text:span text:style-name="T159">di</text:span><text:span text:style-name="T165">m</text:span><text:span text:style-name="T159">ie</text:span><text:span text:style-name="T169">n</text:span><text:span text:style-name="T165">t</text:span><text:span text:style-name="T159">o </text:span><text:span text:style-name="T189"><text:s/></text:span><text:span text:style-name="T159">A</text:span><text:span text:style-name="T169">d</text:span><text:span text:style-name="T165">m</text:span><text:span text:style-name="T159">ini</text:span><text:span text:style-name="T165">st</text:span><text:span text:style-name="T159">ra</text:span><text:span text:style-name="T165">t</text:span><text:span text:style-name="T159">i</text:span><text:span text:style-name="T165">v</text:span><text:span text:style-name="T159">o </text:span><text:span text:style-name="T189"><text:s/></text:span><text:span text:style-name="T159">G</text:span><text:span text:style-name="T169">e</text:span><text:span text:style-name="T159">ne</text:span><text:span text:style-name="T169">r</text:span><text:span text:style-name="T159">a</text:span><text:span text:style-name="T186">l</text:span><text:span text:style-name="T159">” </text:span><text:span text:style-name="T203"><text:s/></text:span><text:span text:style-name="T159">y </text:span><text:span text:style-name="T156"><text:s/></text:span><text:span text:style-name="T160">el </text:span><text:span text:style-name="T159">A</text:span><text:span text:style-name="T165">RT.</text:span><text:span text:style-name="T159">411 </text:span><text:span text:style-name="T163"><text:s/></text:span><text:span text:style-name="T159">del</text:span><text:span text:style-name="T204"> </text:span><text:span text:style-name="T165">C</text:span><text:span text:style-name="T159">ód</text:span><text:span text:style-name="T169">i</text:span><text:span text:style-name="T159">go</text:span><text:span text:style-name="T200"> </text:span><text:span text:style-name="T159">P</text:span><text:span text:style-name="T169">e</text:span><text:span text:style-name="T159">nal</text:span><text:span text:style-name="T200"> </text:span><text:span text:style-name="T159">(d</text:span><text:span text:style-name="T169">e</text:span><text:span text:style-name="T159">li</text:span><text:span text:style-name="T165">t</text:span><text:span text:style-name="T159">o</text:span><text:span text:style-name="T205"> </text:span><text:span text:style-name="T159">de</text:span><text:span text:style-name="T206"> </text:span><text:span text:style-name="T165">f</text:span><text:span text:style-name="T159">al</text:span><text:span text:style-name="T165">s</text:span><text:span text:style-name="T159">a</text:span><text:span text:style-name="T187"> </text:span><text:span text:style-name="T159">de</text:span><text:span text:style-name="T163">c</text:span><text:span text:style-name="T159">lar</text:span><text:span text:style-name="T169">a</text:span><text:span text:style-name="T165">c</text:span><text:span text:style-name="T159">ió</text:span><text:span text:style-name="T169">n</text:span><text:span text:style-name="T159">), </text:span><text:span text:style-name="T207"><text:s/></text:span><text:span text:style-name="T165">s</text:span><text:span text:style-name="T159">o</text:span><text:span text:style-name="T165">st</text:span><text:span text:style-name="T159">en</text:span><text:span text:style-name="T169">i</text:span><text:span text:style-name="T159">én</text:span><text:span text:style-name="T169">d</text:span><text:span text:style-name="T159">o</text:span><text:span text:style-name="T165">m</text:span><text:span text:style-name="T159">e </text:span><text:span text:style-name="T208"><text:s/></text:span><text:span text:style-name="T159">de</text:span><text:span text:style-name="T206"> </text:span><text:span text:style-name="T159">e</text:span><text:span text:style-name="T165">st</text:span><text:span text:style-name="T159">a</text:span><text:span text:style-name="T209"> </text:span><text:span text:style-name="T165">m</text:span><text:span text:style-name="T159">an</text:span><text:span text:style-name="T169">e</text:span><text:span text:style-name="T159">ra <text:s/>a</text:span><text:span text:style-name="T209"> </text:span><text:span text:style-name="T160">las </text:span><text:span text:style-name="T165">s</text:span><text:span text:style-name="T159">an</text:span><text:span text:style-name="T163">c</text:span><text:span text:style-name="T159">io</text:span><text:span text:style-name="T169">n</text:span><text:span text:style-name="T159">es</text:span><text:span text:style-name="T210"> </text:span><text:span text:style-name="T159">e</text:span><text:span text:style-name="T165">st</text:span><text:span text:style-name="T159">ip</text:span><text:span text:style-name="T169">u</text:span><text:span text:style-name="T159">la</text:span><text:span text:style-name="T169">d</text:span><text:span text:style-name="T159">as</text:span><text:span text:style-name="T211"> </text:span><text:span text:style-name="T159">en</text:span><text:span text:style-name="T192"> </text:span><text:span text:style-name="T159">las</text:span><text:span text:style-name="T181"> </text:span><text:span text:style-name="T159">le</text:span><text:span text:style-name="T165">y</text:span><text:span text:style-name="T159">es</text:span><text:span text:style-name="T193"> </text:span><text:span text:style-name="T165">v</text:span><text:span text:style-name="T159">ig</text:span><text:span text:style-name="T169">e</text:span><text:span text:style-name="T159">n</text:span><text:span text:style-name="T165">t</text:span><text:span text:style-name="T159">es</text:span><text:span text:style-name="T180"> </text:span><text:span text:style-name="T159">del</text:span><text:span text:style-name="T198"> </text:span><text:span text:style-name="T165">c</text:span><text:span text:style-name="T159">od</text:span><text:span text:style-name="T169">i</text:span><text:span text:style-name="T159">go</text:span><text:span text:style-name="T212"> </text:span><text:span text:style-name="T165">c</text:span><text:span text:style-name="T159">i</text:span><text:span text:style-name="T165">v</text:span><text:span text:style-name="T159">il</text:span><text:span text:style-name="T201"> </text:span><text:span text:style-name="T159">y</text:span><text:span text:style-name="T196"> </text:span><text:span text:style-name="T160">pe</text:span><text:span text:style-name="T170">n</text:span><text:span text:style-name="T160">al.</text:span></text:p>
      <text:p text:style-name="P5"/>
      <text:p text:style-name="P15"/>
      <text:p text:style-name="P21"><text:span text:style-name="T31">San</text:span><text:span text:style-name="T32">ta</text:span><text:span text:style-name="T34"> </text:span><text:span text:style-name="T35">A</text:span><text:span text:style-name="T31">n</text:span><text:span text:style-name="T32">it</text:span><text:span text:style-name="T31">a</text:span><text:span text:style-name="T32">, </text:span><text:span text:style-name="T36"><text:s text:c="6"/></text:span><text:span text:style-name="T37">d</text:span><text:span text:style-name="T32">e </text:span><text:span text:style-name="T36"><text:s text:c="27"/></text:span><text:span text:style-name="T31">de</text:span><text:span text:style-name="T32">l </text:span><text:span text:style-name="T33">2019</text:span><text:span text:style-name="T32"> <text:s text:c="13"/></text:span></text:p>
      <text:p text:style-name="P6"/>
      <text:p text:style-name="P6"/>
      <text:p text:style-name="P5"><draw:g text:anchor-type="char" draw:z-index="0" draw:style-name="gr1"><draw:custom-shape draw:style-name="gr2" draw:text-style-name="P22" svg:width="2.751cm" svg:height="3.514cm" svg:x="10.761cm" svg:y="0.074cm"><text:p/><draw:enhanced-geometry svg:viewBox="7701 -1969 1560 1993" draw:type="non-primitive" draw:enhanced-path="M 7701 24 L 9261 24 9261 -1969 7701 -1969 7701 24 Z N"/></draw:custom-shape></draw:g></text:p>
      <text:p text:style-name="P5"/>
      <text:p text:style-name="P5"/>
      <text:p text:style-name="P5"/>
      <text:p text:style-name="P5"/>
      <text:p text:style-name="P5"/>
      <text:p text:style-name="P16"/>
      <text:p text:style-name="P17"><text:span text:style-name="T39"/></text:p>
      <text:p text:style-name="P17"><draw:g text:anchor-type="char" draw:z-index="1" draw:style-name="gr1"><draw:custom-shape draw:style-name="gr3" draw:text-style-name="P22" svg:width="6.303cm" svg:height="0.003cm" svg:x="1.704cm" svg:y="0.277cm"><text:p/><draw:enhanced-geometry svg:viewBox="2406 2214 3574 0" draw:type="non-primitive" draw:enhanced-path="M 2406 2214 L 5980 2214 N"/></draw:custom-shape></draw:g><text:span text:style-name="T39"/></text:p>
      <text:p text:style-name="P17"><text:span text:style-name="T39">F</text:span><text:span text:style-name="T41">I</text:span><text:span text:style-name="T39">RM</text:span><text:span text:style-name="T43">A</text:span><text:span text:style-name="T45"> </text:span><text:span text:style-name="T39">D</text:span><text:span text:style-name="T43">EL</text:span><text:span text:style-name="T46"> </text:span><text:span text:style-name="T40">D</text:span><text:span text:style-name="T47">E</text:span><text:span text:style-name="T40">CLA</text:span><text:span text:style-name="T42">R</text:span><text:span text:style-name="T40">ANT</text:span><text:span text:style-name="T44">E<text:tab/><text:tab/> <text:s text:c="2"/></text:span><text:span text:style-name="T259">HU</text:span><text:span text:style-name="T261">E</text:span><text:span text:style-name="T263">L</text:span><text:span text:style-name="T264">L</text:span><text:span text:style-name="T261">A</text:span><text:span text:style-name="T266"> </text:span><text:span text:style-name="T267">D</text:span><text:span text:style-name="T260">AC</text:span><text:span text:style-name="T265">T</text:span><text:span text:style-name="T268">I</text:span><text:span text:style-name="T265">L</text:span><text:span text:style-name="T260">A</text:span><text:span text:style-name="T262">R</text:span></text:p>
      <text:p text:style-name="P8"/>
      <text:p text:style-name="P8"/>
      <text:p text:style-name="P5"/>
      <text:p text:style-name="P5"/>
      <text:p text:style-name="P5"/>
      <text:p text:style-name="P5"/>
      <text:p text:style-name="P5"/>
      <text:p text:style-name="P18"/>
      <text:p text:style-name="P19"><text:span text:style-name="T269">(</text:span><text:span text:style-name="T272">*</text:span><text:span text:style-name="T275">)</text:span><text:span text:style-name="T278">P</text:span><text:span text:style-name="T280">r</text:span><text:span text:style-name="T281">e</text:span><text:span text:style-name="T284">s</text:span><text:span text:style-name="T281">un</text:span><text:span text:style-name="T284">c</text:span><text:span text:style-name="T286">i</text:span><text:span text:style-name="T281">ó</text:span><text:span text:style-name="T272">n</text:span><text:span text:style-name="T288"> </text:span><text:span text:style-name="T281">d</text:span><text:span text:style-name="T272">e</text:span><text:span text:style-name="T289"> </text:span><text:span text:style-name="T286">l</text:span><text:span text:style-name="T272">a</text:span><text:span text:style-name="T289"> </text:span><text:span text:style-name="T284">v</text:span><text:span text:style-name="T281">e</text:span><text:span text:style-name="T269">r</text:span><text:span text:style-name="T280">a</text:span><text:span text:style-name="T290">c</text:span><text:span text:style-name="T286">i</text:span><text:span text:style-name="T291">d</text:span><text:span text:style-name="T280">a</text:span><text:span text:style-name="T272">d</text:span><text:span text:style-name="T292"> </text:span><text:span text:style-name="T272">–</text:span><text:span text:style-name="T289"> </text:span><text:span text:style-name="T278">E</text:span><text:span text:style-name="T272">n</text:span><text:span text:style-name="T289"> </text:span><text:span text:style-name="T293">l</text:span><text:span text:style-name="T272">a</text:span><text:span text:style-name="T293"> </text:span><text:span text:style-name="T284">t</text:span><text:span text:style-name="T291">r</text:span><text:span text:style-name="T280">a</text:span><text:span text:style-name="T289">m</text:span><text:span text:style-name="T286">i</text:span><text:span text:style-name="T290">t</text:span><text:span text:style-name="T280">a</text:span><text:span text:style-name="T290">c</text:span><text:span text:style-name="T286">i</text:span><text:span text:style-name="T281">ó</text:span><text:span text:style-name="T272">n</text:span><text:span text:style-name="T296"> </text:span><text:span text:style-name="T281">de</text:span><text:span text:style-name="T272">l</text:span><text:span text:style-name="T284"> </text:span><text:span text:style-name="T281">p</text:span><text:span text:style-name="T269">r</text:span><text:span text:style-name="T281">o</text:span><text:span text:style-name="T284">c</text:span><text:span text:style-name="T281">ed</text:span><text:span text:style-name="T286">i</text:span><text:span text:style-name="T289">m</text:span><text:span text:style-name="T286">i</text:span><text:span text:style-name="T281">en</text:span><text:span text:style-name="T284">t</text:span><text:span text:style-name="T272">o</text:span><text:span text:style-name="T296"> </text:span><text:span text:style-name="T280">a</text:span><text:span text:style-name="T281">d</text:span><text:span text:style-name="T289">m</text:span><text:span text:style-name="T286">i</text:span><text:span text:style-name="T291">n</text:span><text:span text:style-name="T286">i</text:span><text:span text:style-name="T284">st</text:span><text:span text:style-name="T269">r</text:span><text:span text:style-name="T281">a</text:span><text:span text:style-name="T290">t</text:span><text:span text:style-name="T286">i</text:span><text:span text:style-name="T284">v</text:span><text:span text:style-name="T281">o</text:span><text:span text:style-name="T272">,</text:span><text:span text:style-name="T297"> </text:span><text:span text:style-name="T284">s</text:span><text:span text:style-name="T272">e</text:span><text:span text:style-name="T289"> </text:span><text:span text:style-name="T281">p</text:span><text:span text:style-name="T269">r</text:span><text:span text:style-name="T281">e</text:span><text:span text:style-name="T284">s</text:span><text:span text:style-name="T281">u</text:span><text:span text:style-name="T293">m</text:span><text:span text:style-name="T272">e</text:span><text:span text:style-name="T296"> </text:span><text:span text:style-name="T281">q</text:span><text:span text:style-name="T280">u</text:span><text:span text:style-name="T272">e</text:span><text:span text:style-name="T289"> </text:span><text:span text:style-name="T286">l</text:span><text:span text:style-name="T281">o</text:span><text:span text:style-name="T272">s</text:span><text:span text:style-name="T281"> do</text:span><text:span text:style-name="T284">c</text:span><text:span text:style-name="T281">u</text:span><text:span text:style-name="T289">m</text:span><text:span text:style-name="T281">en</text:span><text:span text:style-name="T284">t</text:span><text:span text:style-name="T281">o</text:span><text:span text:style-name="T272">s y</text:span><text:span text:style-name="T288"> </text:span><text:span text:style-name="T281">de</text:span><text:span text:style-name="T284">c</text:span><text:span text:style-name="T293">l</text:span><text:span text:style-name="T280">a</text:span><text:span text:style-name="T269">r</text:span><text:span text:style-name="T281">a</text:span><text:span text:style-name="T290">c</text:span><text:span text:style-name="T286">i</text:span><text:span text:style-name="T281">one</text:span><text:span text:style-name="T272">s</text:span><text:span text:style-name="T291"> </text:span><text:span text:style-name="T284">f</text:span><text:span text:style-name="T281">o</text:span><text:span text:style-name="T269">r</text:span><text:span text:style-name="T289">m</text:span><text:span text:style-name="T281">u</text:span><text:span text:style-name="T286">l</text:span><text:span text:style-name="T280">a</text:span><text:span text:style-name="T281">do</text:span><text:span text:style-name="T272">s</text:span><text:span text:style-name="T291"> </text:span><text:span text:style-name="T281">po</text:span><text:span text:style-name="T272">r</text:span><text:span text:style-name="T298"> </text:span><text:span text:style-name="T286">l</text:span><text:span text:style-name="T281">o</text:span><text:span text:style-name="T272">s</text:span><text:span text:style-name="T298"> </text:span><text:span text:style-name="T280">a</text:span><text:span text:style-name="T281">d</text:span><text:span text:style-name="T289">m</text:span><text:span text:style-name="T286">i</text:span><text:span text:style-name="T281">n</text:span><text:span text:style-name="T293">i</text:span><text:span text:style-name="T284">st</text:span><text:span text:style-name="T269">r</text:span><text:span text:style-name="T280">a</text:span><text:span text:style-name="T281">do</text:span><text:span text:style-name="T269">r</text:span><text:span text:style-name="T281">e</text:span><text:span text:style-name="T272">s</text:span><text:span text:style-name="T291"> </text:span><text:span text:style-name="T281">e</text:span><text:span text:style-name="T272">n</text:span><text:span text:style-name="T299"> </text:span><text:span text:style-name="T293">l</text:span><text:span text:style-name="T272">a</text:span><text:span text:style-name="T289"> </text:span><text:span text:style-name="T284">f</text:span><text:span text:style-name="T281">o</text:span><text:span text:style-name="T269">r</text:span><text:span text:style-name="T289">m</text:span><text:span text:style-name="T272">a</text:span><text:span text:style-name="T296"> </text:span><text:span text:style-name="T281">p</text:span><text:span text:style-name="T269">r</text:span><text:span text:style-name="T281">e</text:span><text:span text:style-name="T284">sc</text:span><text:span text:style-name="T269">r</text:span><text:span text:style-name="T286">i</text:span><text:span text:style-name="T290">t</text:span><text:span text:style-name="T272">a</text:span><text:span text:style-name="T296"> </text:span><text:span text:style-name="T281">po</text:span><text:span text:style-name="T272">r</text:span><text:span text:style-name="T298"> </text:span><text:span text:style-name="T281">e</text:span><text:span text:style-name="T284">st</text:span><text:span text:style-name="T272">a</text:span><text:span text:style-name="T300"> </text:span><text:span text:style-name="T286">l</text:span><text:span text:style-name="T281">e</text:span><text:span text:style-name="T272">y</text:span><text:span text:style-name="T288"> </text:span><text:span text:style-name="T270">r</text:span><text:span text:style-name="T281">e</text:span><text:span text:style-name="T284">s</text:span><text:span text:style-name="T272">p</text:span><text:span text:style-name="T301"> </text:span><text:span text:style-name="T281">ond</text:span><text:span text:style-name="T272">e</text:span><text:span text:style-name="T299"> </text:span><text:span text:style-name="T272">a</text:span><text:span text:style-name="T289"> </text:span><text:span text:style-name="T293">l</text:span><text:span text:style-name="T272">a</text:span><text:span text:style-name="T289"> </text:span><text:span text:style-name="T284">v</text:span><text:span text:style-name="T281">e</text:span><text:span text:style-name="T269">r</text:span><text:span text:style-name="T281">d</text:span><text:span text:style-name="T280">a</text:span><text:span text:style-name="T272">d</text:span><text:span text:style-name="T302"> </text:span><text:span text:style-name="T281">d</text:span><text:span text:style-name="T272">e</text:span><text:span text:style-name="T300"> </text:span><text:span text:style-name="T286">l</text:span><text:span text:style-name="T281">o</text:span><text:span text:style-name="T272">s </text:span><text:span text:style-name="T281">he</text:span><text:span text:style-name="T284">c</text:span><text:span text:style-name="T281">ho</text:span><text:span text:style-name="T272">s</text:span><text:span text:style-name="T303"> </text:span><text:span text:style-name="T281">qu</text:span><text:span text:style-name="T272">e</text:span><text:span text:style-name="T293"> </text:span><text:span text:style-name="T281">e</text:span><text:span text:style-name="T286">ll</text:span><text:span text:style-name="T281">o</text:span><text:span text:style-name="T272">s</text:span><text:span text:style-name="T281"> </text:span><text:span text:style-name="T280">a</text:span><text:span text:style-name="T290">f</text:span><text:span text:style-name="T286">i</text:span><text:span text:style-name="T269">r</text:span><text:span text:style-name="T289">m</text:span><text:span text:style-name="T280">a</text:span><text:span text:style-name="T272">n </text:span><text:span text:style-name="T270">(</text:span><text:span text:style-name="T284">...</text:span><text:span text:style-name="T273">)</text:span></text:p>
      <text:p text:style-name="P20"><text:span text:style-name="T269">(</text:span><text:span text:style-name="T272">*</text:span><text:span text:style-name="T281">*</text:span><text:span text:style-name="T272">*</text:span><text:span text:style-name="T275">)</text:span><text:span text:style-name="T278">E</text:span><text:span text:style-name="T272">l </text:span><text:span text:style-name="T281">que</text:span><text:span text:style-name="T272">,</text:span><text:span text:style-name="T269"> </text:span><text:span text:style-name="T281">e</text:span><text:span text:style-name="T272">n</text:span><text:span text:style-name="T289"> </text:span><text:span text:style-name="T281">e</text:span><text:span text:style-name="T272">l</text:span><text:span text:style-name="T290"> </text:span><text:span text:style-name="T281">p</text:span><text:span text:style-name="T269">r</text:span><text:span text:style-name="T281">o</text:span><text:span text:style-name="T284">c</text:span><text:span text:style-name="T281">ed</text:span><text:span text:style-name="T286">i</text:span><text:span text:style-name="T289">m</text:span><text:span text:style-name="T286">i</text:span><text:span text:style-name="T281">en</text:span><text:span text:style-name="T284">t</text:span><text:span text:style-name="T272">o</text:span><text:span text:style-name="T296"> </text:span><text:span text:style-name="T280">a</text:span><text:span text:style-name="T281">d</text:span><text:span text:style-name="T289">m</text:span><text:span text:style-name="T286">i</text:span><text:span text:style-name="T281">n</text:span><text:span text:style-name="T293">i</text:span><text:span text:style-name="T284">st</text:span><text:span text:style-name="T269">r</text:span><text:span text:style-name="T281">a</text:span><text:span text:style-name="T290">t</text:span><text:span text:style-name="T286">i</text:span><text:span text:style-name="T284">v</text:span><text:span text:style-name="T281">o</text:span><text:span text:style-name="T272">,</text:span><text:span text:style-name="T297"> </text:span><text:span text:style-name="T281">h</text:span><text:span text:style-name="T280">a</text:span><text:span text:style-name="T284">c</text:span><text:span text:style-name="T272">e</text:span><text:span text:style-name="T299"> </text:span><text:span text:style-name="T281">un</text:span><text:span text:style-name="T272">a</text:span><text:span text:style-name="T289"> </text:span><text:span text:style-name="T284">f</text:span><text:span text:style-name="T281">a</text:span><text:span text:style-name="T293">l</text:span><text:span text:style-name="T284">s</text:span><text:span text:style-name="T281">ed</text:span><text:span text:style-name="T280">a</text:span><text:span text:style-name="T272">d</text:span><text:span text:style-name="T289"> </text:span><text:span text:style-name="T281">de</text:span><text:span text:style-name="T290">c</text:span><text:span text:style-name="T286">l</text:span><text:span text:style-name="T280">a</text:span><text:span text:style-name="T291">r</text:span><text:span text:style-name="T280">a</text:span><text:span text:style-name="T290">c</text:span><text:span text:style-name="T286">i</text:span><text:span text:style-name="T281">ó</text:span><text:span text:style-name="T272">n</text:span><text:span text:style-name="T296"> </text:span><text:span text:style-name="T281">e</text:span><text:span text:style-name="T272">n</text:span><text:span text:style-name="T289"> </text:span><text:span text:style-name="T269">r</text:span><text:span text:style-name="T281">e</text:span><text:span text:style-name="T293">l</text:span><text:span text:style-name="T280">a</text:span><text:span text:style-name="T290">c</text:span><text:span text:style-name="T286">i</text:span><text:span text:style-name="T281">ó</text:span><text:span text:style-name="T272">n</text:span><text:span text:style-name="T302"> </text:span><text:span text:style-name="T272">a</text:span><text:span text:style-name="T299"> </text:span><text:span text:style-name="T286">l</text:span><text:span text:style-name="T281">o</text:span><text:span text:style-name="T272">s</text:span><text:span text:style-name="T281"> he</text:span><text:span text:style-name="T284">c</text:span><text:span text:style-name="T281">ho</text:span><text:span text:style-name="T272">s</text:span><text:span text:style-name="T281"> </text:span><text:span text:style-name="T272">o </text:span><text:span text:style-name="T284">c</text:span><text:span text:style-name="T286">i</text:span><text:span text:style-name="T269">r</text:span><text:span text:style-name="T284">c</text:span><text:span text:style-name="T281">un</text:span><text:span text:style-name="T284">s</text:span><text:span text:style-name="T290">t</text:span><text:span text:style-name="T280">a</text:span><text:span text:style-name="T281">n</text:span><text:span text:style-name="T290">c</text:span><text:span text:style-name="T293">i</text:span><text:span text:style-name="T280">a</text:span><text:span text:style-name="T272">s</text:span><text:span text:style-name="T297"> </text:span><text:span text:style-name="T281">qu</text:span><text:span text:style-name="T272">e</text:span><text:span text:style-name="T296"> </text:span><text:span text:style-name="T284">c</text:span><text:span text:style-name="T281">o</text:span><text:span text:style-name="T269">rr</text:span><text:span text:style-name="T281">e</text:span><text:span text:style-name="T284">s</text:span><text:span text:style-name="T281">pond</text:span><text:span text:style-name="T272">a</text:span><text:span text:style-name="T281"> p</text:span><text:span text:style-name="T269">r</text:span><text:span text:style-name="T281">ob</text:span><text:span text:style-name="T280">a</text:span><text:span text:style-name="T272">r</text:span><text:span text:style-name="T291"> </text:span><text:span text:style-name="T293">l</text:span><text:span text:style-name="T272">a </text:span><text:span text:style-name="T281">p</text:span><text:span text:style-name="T269">r</text:span><text:span text:style-name="T281">e</text:span><text:span text:style-name="T284">s</text:span><text:span text:style-name="T281">un</text:span><text:span text:style-name="T284">c</text:span><text:span text:style-name="T286">i</text:span><text:span text:style-name="T281">ó</text:span><text:span text:style-name="T272">n</text:span><text:span text:style-name="T288"> </text:span><text:span text:style-name="T281">d</text:span><text:span text:style-name="T272">e</text:span><text:span text:style-name="T304"> </text:span><text:span text:style-name="T286">l</text:span><text:span text:style-name="T272">a</text:span><text:span text:style-name="T296"> </text:span><text:span text:style-name="T284">v</text:span><text:span text:style-name="T281">e</text:span><text:span text:style-name="T269">r</text:span><text:span text:style-name="T281">a</text:span><text:span text:style-name="T290">c</text:span><text:span text:style-name="T286">i</text:span><text:span text:style-name="T281">d</text:span><text:span text:style-name="T280">a</text:span><text:span text:style-name="T272">d</text:span><text:span text:style-name="T305"> </text:span><text:span text:style-name="T281">e</text:span><text:span text:style-name="T284">s</text:span><text:span text:style-name="T290">t</text:span><text:span text:style-name="T280">a</text:span><text:span text:style-name="T281">b</text:span><text:span text:style-name="T286">l</text:span><text:span text:style-name="T281">e</text:span><text:span text:style-name="T290">c</text:span><text:span text:style-name="T286">i</text:span><text:span text:style-name="T291">d</text:span><text:span text:style-name="T272">a</text:span><text:span text:style-name="T296"> </text:span><text:span text:style-name="T281">e</text:span><text:span text:style-name="T272">n</text:span><text:span text:style-name="T302"> </text:span><text:span text:style-name="T286">l</text:span><text:span text:style-name="T272">a</text:span><text:span text:style-name="T296"> </text:span><text:span text:style-name="T281">Le</text:span><text:span text:style-name="T284">y</text:span><text:span text:style-name="T272">,</text:span><text:span text:style-name="T297"> </text:span><text:span text:style-name="T284">s</text:span><text:span text:style-name="T281">e</text:span><text:span text:style-name="T269">r</text:span><text:span text:style-name="T272">á</text:span><text:span text:style-name="T306"> </text:span><text:span text:style-name="T291">r</text:span><text:span text:style-name="T281">ep</text:span><text:span text:style-name="T269">r</text:span><text:span text:style-name="T286">i</text:span><text:span text:style-name="T289">m</text:span><text:span text:style-name="T286">i</text:span><text:span text:style-name="T281">d</text:span><text:span text:style-name="T272">o</text:span><text:span text:style-name="T288"> </text:span><text:span text:style-name="T284">c</text:span><text:span text:style-name="T281">o</text:span><text:span text:style-name="T272">n</text:span><text:span text:style-name="T302"> </text:span><text:span text:style-name="T286">l</text:span><text:span text:style-name="T272">a </text:span><text:span text:style-name="T281">pen</text:span><text:span text:style-name="T272">a</text:span><text:span text:style-name="T286"> </text:span><text:span text:style-name="T284">c</text:span><text:span text:style-name="T281">o</text:span><text:span text:style-name="T272">n</text:span><text:span text:style-name="T293"> l</text:span><text:span text:style-name="T272">a</text:span><text:span text:style-name="T286"> </text:span><text:span text:style-name="T281">pen</text:span><text:span text:style-name="T272">a</text:span><text:span text:style-name="T286"> </text:span><text:span text:style-name="T281">p</text:span><text:span text:style-name="T269">r</text:span><text:span text:style-name="T293">i</text:span><text:span text:style-name="T284">v</text:span><text:span text:style-name="T281">a</text:span><text:span text:style-name="T290">t</text:span><text:span text:style-name="T286">i</text:span><text:span text:style-name="T290">v</text:span><text:span text:style-name="T272">a</text:span><text:span text:style-name="T307"> </text:span><text:span text:style-name="T281">d</text:span><text:span text:style-name="T272">e</text:span><text:span text:style-name="T289"> </text:span><text:span text:style-name="T293">l</text:span><text:span text:style-name="T286">i</text:span><text:span text:style-name="T281">be</text:span><text:span text:style-name="T269">r</text:span><text:span text:style-name="T284">t</text:span><text:span text:style-name="T280">a</text:span><text:span text:style-name="T272">d </text:span><text:span text:style-name="T281">n</text:span><text:span text:style-name="T272">o</text:span><text:span text:style-name="T293"> </text:span><text:span text:style-name="T289">m</text:span><text:span text:style-name="T281">en</text:span><text:span text:style-name="T280">o</text:span><text:span text:style-name="T272">r</text:span><text:span text:style-name="T281"> d</text:span><text:span text:style-name="T272">e</text:span><text:span text:style-name="T293"> </text:span><text:span text:style-name="T280">u</text:span><text:span text:style-name="T281">n</text:span><text:span text:style-name="T272">o</text:span><text:span text:style-name="T293"> </text:span><text:span text:style-name="T281">n</text:span><text:span text:style-name="T272">i</text:span><text:span text:style-name="T308"> </text:span><text:span text:style-name="T289">m</text:span><text:span text:style-name="T280">a</text:span><text:span text:style-name="T284">y</text:span><text:span text:style-name="T281">o</text:span><text:span text:style-name="T272">r</text:span><text:span text:style-name="T281"> d</text:span><text:span text:style-name="T272">e</text:span><text:span text:style-name="T293"> </text:span><text:span text:style-name="T284">c</text:span><text:span text:style-name="T281">u</text:span><text:span text:style-name="T280">a</text:span><text:span text:style-name="T284">t</text:span><text:span text:style-name="T269">r</text:span><text:span text:style-name="T272">o </text:span><text:span text:style-name="T280">a</text:span><text:span text:style-name="T281">ño</text:span><text:span text:style-name="T284">s</text:span><text:span text:style-name="T272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 " svg:font-family="Arial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P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es" fo:country="P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style:font-name="Calibri" fo:font-family="Calibri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  <style:text-properties style:font-name="Calibri" fo:font-family="Calibri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/>
      <style:text-properties style:font-name="Calibri" fo:font-family="Calibri" style:font-family-generic="swiss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/>
      <style:text-properties style:font-name="Cambria" fo:font-family="Cambria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uente_20_de_20_párrafo_20_predeter." style:display-name="Fuente de párrafo predeter." style:family="text"/>
    <style:style style:name="Título_20_1_20_Car" style:display-name="Título 1 Car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Título_20_2_20_Car" style:display-name="Título 2 Car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Título_20_3_20_Car" style:display-name="Título 3 Car" style:family="text"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Título_20_4_20_Car" style:display-name="Título 4 Car" style:family="text">
      <style:text-properties style:font-name="Calibri" fo:font-family="Calibri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Título_20_5_20_Car" style:display-name="Título 5 Car" style:family="text"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Título_20_6_20_Car" style:display-name="Título 6 Car" style:family="text">
      <style:text-properties fo:font-size="11pt" fo:font-weight="bold" style:font-size-asian="11pt" style:font-weight-asian="bold" style:font-size-complex="11pt" style:font-weight-complex="bold"/>
    </style:style>
    <style:style style:name="Título_20_7_20_Car" style:display-name="Título 7 Car" style:family="text">
      <style:text-properties style:font-name="Calibri" fo:font-family="Calibri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ítulo_20_8_20_Car" style:display-name="Título 8 Car" style:family="text">
      <style:text-properties style:font-name="Calibri" fo:font-family="Calibri" style:font-family-generic="swiss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Título_20_9_20_Car" style:display-name="Título 9 Car" style:family="text">
      <style:text-properties style:font-name="Cambria" fo:font-family="Cambria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outline-level-style>
      <text:outline-level-style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outline-level-style>
      <text:outline-level-style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outline-level-style>
      <text:outline-level-style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outline-level-style>
      <text:outline-level-style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1.27cm" fo:margin-left="7.62cm"/>
        </style:list-level-properties>
      </text:outline-level-style>
      <text:outline-level-style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1.27cm" fo:margin-left="8.89cm"/>
        </style:list-level-properties>
      </text:outline-level-style>
      <text:outline-level-style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1.27cm" fo:margin-left="10.16cm"/>
        </style:list-level-properties>
      </text:outline-level-style>
      <text:outline-level-style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1.27cm" fo:margin-left="11.43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1.27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1.27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1.27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1.27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26cm" fo:page-height="29.739cm" style:num-format="1" style:print-orientation="portrait" fo:margin-top="2.399cm" fo:margin-bottom="0.494cm" fo:margin-left="2.822cm" fo:margin-right="2.82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mar Vilca Lobaton</meta:initial-creator>
    <meta:creation-date>2019-06-10T12:36:00</meta:creation-date>
    <dc:date>2019-06-12T17:15:19.584000000</dc:date>
    <meta:editing-cycles>5</meta:editing-cycles>
    <meta:editing-duration>PT5M38S</meta:editing-duration>
    <meta:generator>LibreOffice/5.4.5.1$Windows_X86_64 LibreOffice_project/79c9829dd5d8054ec39a82dc51cd9eff340dbee8</meta:generator>
    <meta:document-statistic meta:table-count="0" meta:image-count="0" meta:object-count="0" meta:page-count="1" meta:paragraph-count="10" meta:word-count="210" meta:character-count="1554" meta:non-whitespace-character-count="1075"/>
  </office:meta>
</office:document-meta>
</file>