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6pt" style:font-size-asian="6pt" style:font-size-complex="6pt"/>
    </style:style>
    <style:style style:name="P2" style:family="paragraph" style:parent-style-name="Standard">
      <style:paragraph-properties fo:line-height="0.353cm"/>
      <style:text-properties fo:font-size="5pt" fo:language="es" fo:country="ES" style:font-size-asian="5pt" style:font-size-complex="5pt"/>
    </style:style>
    <style:style style:name="P3" style:family="paragraph" style:parent-style-name="Standard">
      <style:paragraph-properties fo:line-height="0.353cm"/>
      <style:text-properties style:font-name="Century Gothic" fo:font-size="5pt" fo:language="es" fo:country="ES" style:font-name-asian="Century Gothic" style:font-size-asian="5pt" style:font-name-complex="Century Gothic" style:font-size-complex="5pt"/>
    </style:style>
    <style:style style:name="P4" style:family="paragraph" style:parent-style-name="Standard">
      <style:paragraph-properties fo:line-height="0.353cm"/>
      <style:text-properties style:font-name="Century Gothic" fo:language="es" fo:country="ES" style:font-name-asian="Century Gothic" style:font-name-complex="Century Gothic"/>
    </style:style>
    <style:style style:name="P5" style:family="paragraph" style:parent-style-name="Standard">
      <style:paragraph-properties fo:line-height="0.353cm"/>
      <style:text-properties style:font-name="Century Gothic" fo:font-size="8.5pt" fo:language="es" fo:country="ES" style:font-name-asian="Century Gothic" style:font-size-asian="8.5pt" style:font-name-complex="Century Gothic" style:font-size-complex="8.5pt"/>
    </style:style>
    <style:style style:name="P6" style:family="paragraph" style:parent-style-name="Standard">
      <style:paragraph-properties fo:line-height="0.353cm"/>
      <style:text-properties style:font-name="Century Gothic" fo:font-size="9pt" fo:language="es" fo:country="ES" style:font-name-asian="Century Gothic" style:font-size-asian="9pt" style:font-name-complex="Century Gothic" style:font-size-complex="9pt"/>
    </style:style>
    <style:style style:name="P7" style:family="paragraph" style:parent-style-name="Standard">
      <style:paragraph-properties fo:line-height="0.353cm"/>
      <style:text-properties style:font-name="Century Gothic" fo:font-size="8pt" fo:language="es" fo:country="ES" style:font-name-asian="Century Gothic" style:font-size-asian="8pt" style:font-name-complex="Century Gothic" style:font-size-complex="8pt"/>
    </style:style>
    <style:style style:name="P8" style:family="paragraph" style:parent-style-name="Standard">
      <style:paragraph-properties fo:line-height="0.353cm"/>
      <style:text-properties fo:language="es" fo:country="ES"/>
    </style:style>
    <style:style style:name="P9" style:family="paragraph" style:parent-style-name="Standard">
      <style:paragraph-properties fo:line-height="0.388cm">
        <style:tab-stops>
          <style:tab-stop style:position="9.208cm"/>
        </style:tab-stops>
      </style:paragraph-properties>
    </style:style>
    <style:style style:name="P10" style:family="paragraph" style:parent-style-name="Standard">
      <style:paragraph-properties fo:line-height="0.353cm"/>
      <style:text-properties fo:font-size="9pt" fo:language="es" fo:country="ES" style:font-size-asian="9pt" style:font-size-complex="9pt"/>
    </style:style>
    <style:style style:name="P11" style:family="paragraph" style:parent-style-name="Standard">
      <style:paragraph-properties fo:line-height="0.353cm"/>
      <style:text-properties fo:font-size="8pt" fo:language="es" fo:country="ES" style:font-size-asian="8pt" style:font-size-complex="8pt"/>
    </style:style>
    <style:style style:name="P12" style:family="paragraph" style:parent-style-name="Standard">
      <style:paragraph-properties fo:margin-top="0.016cm" fo:margin-bottom="0cm" loext:contextual-spacing="false" fo:line-height="0.494cm"/>
      <style:text-properties style:font-name="Century Gothic" fo:font-size="14pt" fo:language="es" fo:country="ES" style:font-name-asian="Century Gothic" style:font-size-asian="14pt" style:font-name-complex="Century Gothic" style:font-size-complex="14pt"/>
    </style:style>
    <style:style style:name="P13" style:family="paragraph" style:parent-style-name="Standard">
      <style:paragraph-properties fo:margin-left="3.374cm" fo:margin-right="0cm" fo:line-height="0.741cm" fo:text-indent="0cm" style:auto-text-indent="false"/>
    </style:style>
    <style:style style:name="P14" style:family="paragraph" style:parent-style-name="Standard">
      <style:paragraph-properties fo:margin-top="0.002cm" fo:margin-bottom="0cm" loext:contextual-spacing="false" fo:line-height="0.176cm"/>
      <style:text-properties style:font-name="Century Gothic" fo:font-size="5pt" fo:language="es" fo:country="ES" style:font-name-asian="Century Gothic" style:font-size-asian="5pt" style:font-name-complex="Century Gothic" style:font-size-complex="5pt"/>
    </style:style>
    <style:style style:name="P15" style:family="paragraph" style:parent-style-name="Standard">
      <style:paragraph-properties fo:margin-top="0.002cm" fo:margin-bottom="0cm" loext:contextual-spacing="false" fo:line-height="0.318cm"/>
      <style:text-properties style:font-name="Century Gothic" fo:font-size="9pt" fo:language="es" fo:country="ES" style:font-name-asian="Century Gothic" style:font-size-asian="9pt" style:font-name-complex="Century Gothic" style:font-size-complex="9pt"/>
    </style:style>
    <style:style style:name="P16" style:family="paragraph" style:parent-style-name="Standard">
      <style:paragraph-properties fo:margin-top="0.002cm" fo:margin-bottom="0cm" loext:contextual-spacing="false" fo:line-height="0.282cm"/>
      <style:text-properties style:font-name="Century Gothic" fo:font-size="8pt" fo:language="es" fo:country="ES" style:font-name-asian="Century Gothic" style:font-size-asian="8pt" style:font-name-complex="Century Gothic" style:font-size-complex="8pt"/>
    </style:style>
    <style:style style:name="P17" style:family="paragraph" style:parent-style-name="Standard">
      <style:paragraph-properties fo:margin-left="1.461cm" fo:margin-right="0cm" fo:margin-top="0.009cm" fo:margin-bottom="0cm" loext:contextual-spacing="false" fo:line-height="0.388cm" fo:text-indent="0cm" style:auto-text-indent="false"/>
    </style:style>
    <style:style style:name="P18" style:family="paragraph" style:parent-style-name="Standard">
      <style:paragraph-properties fo:margin-top="0.012cm" fo:margin-bottom="0cm" loext:contextual-spacing="false" fo:line-height="0.212cm"/>
      <style:text-properties style:font-name="Century Gothic" fo:font-size="6pt" fo:language="es" fo:country="ES" style:font-name-asian="Century Gothic" style:font-size-asian="6pt" style:font-name-complex="Century Gothic" style:font-size-complex="6pt"/>
    </style:style>
    <style:style style:name="P19" style:family="paragraph" style:parent-style-name="Standard">
      <style:paragraph-properties fo:margin-top="0.012cm" fo:margin-bottom="0cm" loext:contextual-spacing="false" fo:line-height="0.212cm" fo:break-before="column"/>
      <style:text-properties style:font-name="Century Gothic" fo:font-size="6pt" fo:language="es" fo:country="ES" style:font-name-asian="Century Gothic" style:font-size-asian="6pt" style:font-name-complex="Century Gothic" style:font-size-complex="6pt"/>
    </style:style>
    <style:style style:name="P20" style:family="paragraph" style:parent-style-name="Standard">
      <style:paragraph-properties fo:margin-left="0.206cm" fo:margin-right="-0.088cm" fo:line-height="0.388cm" fo:text-indent="0cm" style:auto-text-indent="false"/>
    </style:style>
    <style:style style:name="P21" style:family="paragraph" style:parent-style-name="Standard">
      <style:paragraph-properties fo:margin-top="0.005cm" fo:margin-bottom="0cm" loext:contextual-spacing="false" fo:line-height="0.212cm"/>
      <style:text-properties style:font-name="Century Gothic" fo:font-size="6.5pt" fo:language="es" fo:country="ES" style:font-name-asian="Century Gothic" style:font-size-asian="6.5pt" style:font-name-complex="Century Gothic" style:font-size-complex="6.5pt"/>
    </style:style>
    <style:style style:name="P22" style:family="paragraph" style:parent-style-name="Standard">
      <style:paragraph-properties fo:margin-top="0.005cm" fo:margin-bottom="0cm" loext:contextual-spacing="false" fo:line-height="0.282cm"/>
      <style:text-properties style:font-name="Century Gothic" fo:font-size="8.5pt" fo:language="es" fo:country="ES" style:font-name-asian="Century Gothic" style:font-size-asian="8.5pt" style:font-name-complex="Century Gothic" style:font-size-complex="8.5pt"/>
    </style:style>
    <style:style style:name="P23" style:family="paragraph" style:parent-style-name="Standard">
      <style:paragraph-properties fo:margin-left="0.206cm" fo:margin-right="0.113cm" fo:line-height="150%" fo:text-indent="0cm" style:auto-text-indent="false">
        <style:tab-stops>
          <style:tab-stop style:position="17.286cm"/>
        </style:tab-stops>
      </style:paragraph-properties>
    </style:style>
    <style:style style:name="P24" style:family="paragraph" style:parent-style-name="Standard">
      <style:paragraph-properties fo:margin-left="0.206cm" fo:margin-right="0cm" fo:margin-top="0.042cm" fo:margin-bottom="0cm" loext:contextual-spacing="false" fo:text-indent="0cm" style:auto-text-indent="false"/>
    </style:style>
    <style:style style:name="P25" style:family="paragraph" style:parent-style-name="Standard">
      <style:paragraph-properties fo:margin-left="8.474cm" fo:margin-right="0cm" fo:text-indent="0cm" style:auto-text-indent="false"/>
    </style:style>
    <style:style style:name="P26" style:family="paragraph" style:parent-style-name="Standard">
      <style:paragraph-properties fo:margin-left="4.789cm" fo:margin-right="0cm" fo:text-indent="0cm" style:auto-text-indent="false"/>
    </style:style>
    <style:style style:name="P27" style:family="paragraph" style:parent-style-name="Standard" style:master-page-name="Standard">
      <style:paragraph-properties fo:margin-top="0.016cm" fo:margin-bottom="0cm" loext:contextual-spacing="false" fo:line-height="0.212cm" style:page-number="auto"/>
      <style:text-properties fo:font-size="6pt" style:font-size-asian="6pt" style:font-size-complex="6pt"/>
    </style:style>
    <style:style style:name="P28" style:family="paragraph" style:parent-style-name="Standard">
      <style:paragraph-properties fo:margin-left="0cm" fo:margin-right="0cm" fo:margin-top="0.042cm" fo:margin-bottom="0cm" loext:contextual-spacing="false" fo:line-height="0.388cm" fo:text-indent="0cm" style:auto-text-indent="false"/>
    </style:style>
    <style:style style:name="P29" style:family="paragraph" style:parent-style-name="Standard">
      <style:paragraph-properties fo:margin-left="0.206cm" fo:margin-right="0.123cm" fo:line-height="148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06cm" fo:margin-right="0.146cm" fo:line-height="158%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4.789cm" fo:margin-right="0cm" fo:text-indent="0cm" style:auto-text-indent="false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-5% 100%" style:font-name="Century Gothic" fo:font-size="18pt" fo:letter-spacing="0.004cm" fo:language="es" fo:country="ES" style:text-underline-style="solid" style:text-underline-width="bold" style:text-underline-color="#000000" fo:font-weight="bold" style:font-name-asian="Century Gothic" style:font-size-asian="18pt" style:font-weight-asian="bold" style:font-name-complex="Century Gothic" style:font-size-complex="18pt"/>
    </style:style>
    <style:style style:name="T2" style:family="text">
      <style:text-properties style:text-position="-5% 100%" style:font-name="Century Gothic" fo:font-size="18pt" fo:language="es" fo:country="ES" style:text-underline-style="solid" style:text-underline-width="bold" style:text-underline-color="#000000" fo:font-weight="bold" style:font-name-asian="Century Gothic" style:font-size-asian="18pt" style:font-weight-asian="bold" style:font-name-complex="Century Gothic" style:font-size-complex="18pt"/>
    </style:style>
    <style:style style:name="T3" style:family="text">
      <style:text-properties style:text-position="-5% 100%" style:font-name="Century Gothic" fo:font-size="18pt" fo:letter-spacing="-0.004cm" fo:language="es" fo:country="ES" style:text-underline-style="solid" style:text-underline-width="bold" style:text-underline-color="#000000" fo:font-weight="bold" style:font-name-asian="Century Gothic" style:font-size-asian="18pt" style:font-weight-asian="bold" style:font-name-complex="Century Gothic" style:font-size-complex="18pt"/>
    </style:style>
    <style:style style:name="T4" style:family="text">
      <style:text-properties style:text-position="-5% 100%" style:font-name="Century Gothic" fo:font-size="18pt" fo:letter-spacing="0.007cm" fo:language="es" fo:country="ES" style:text-underline-style="solid" style:text-underline-width="bold" style:text-underline-color="#000000" fo:font-weight="bold" style:font-name-asian="Century Gothic" style:font-size-asian="18pt" style:font-weight-asian="bold" style:font-name-complex="Century Gothic" style:font-size-complex="18pt"/>
    </style:style>
    <style:style style:name="T5" style:family="text">
      <style:text-properties style:font-name="Century Gothic" fo:language="es" fo:country="ES" style:text-underline-style="solid" style:text-underline-width="auto" style:text-underline-color="#000000" style:font-name-asian="Century Gothic" style:font-name-complex="Century Gothic"/>
    </style:style>
    <style:style style:name="T6" style:family="text">
      <style:text-properties style:font-name="Century Gothic" fo:language="es" fo:country="ES" style:text-underline-style="solid" style:text-underline-width="auto" style:text-underline-color="#000000" style:font-name-asian="Century Gothic" style:font-name-complex="Century Gothic" style:text-scale="101%"/>
    </style:style>
    <style:style style:name="T7" style:family="text">
      <style:text-properties style:font-name="Century Gothic" fo:language="es" fo:country="ES" style:font-name-asian="Century Gothic" style:font-name-complex="Century Gothic"/>
    </style:style>
    <style:style style:name="T8" style:family="text">
      <style:text-properties style:font-name="Century Gothic" fo:language="es" fo:country="ES" style:font-name-asian="Century Gothic" style:font-name-complex="Century Gothic" style:text-scale="101%"/>
    </style:style>
    <style:style style:name="T9" style:family="text">
      <style:text-properties style:font-name="Century Gothic" fo:language="es" fo:country="ES" style:font-name-asian="Century Gothic" style:font-name-complex="Century Gothic" style:text-scale="104%"/>
    </style:style>
    <style:style style:name="T10" style:family="text">
      <style:text-properties style:font-name="Century Gothic" fo:language="es" fo:country="ES" style:font-name-asian="Century Gothic" style:font-name-complex="Century Gothic" style:text-scale="105%"/>
    </style:style>
    <style:style style:name="T11" style:family="text">
      <style:text-properties style:font-name="Century Gothic" fo:language="es" fo:country="ES" fo:font-weight="bold" style:font-name-asian="Century Gothic" style:font-weight-asian="bold" style:font-name-complex="Century Gothic"/>
    </style:style>
    <style:style style:name="T12" style:family="text">
      <style:text-properties style:font-name="Century Gothic" fo:letter-spacing="0.039cm" fo:language="es" fo:country="ES" style:text-underline-style="solid" style:text-underline-width="auto" style:text-underline-color="#000000" style:font-name-asian="Century Gothic" style:font-name-complex="Century Gothic"/>
    </style:style>
    <style:style style:name="T13" style:family="text">
      <style:text-properties style:font-name="Century Gothic" fo:letter-spacing="0.039cm" fo:language="es" fo:country="ES" style:font-name-asian="Century Gothic" style:font-name-complex="Century Gothic"/>
    </style:style>
    <style:style style:name="T14" style:family="text">
      <style:text-properties style:font-name="Century Gothic" fo:letter-spacing="-0.007cm" fo:language="es" fo:country="ES" style:font-name-asian="Century Gothic" style:font-name-complex="Century Gothic"/>
    </style:style>
    <style:style style:name="T15" style:family="text">
      <style:text-properties style:font-name="Century Gothic" fo:letter-spacing="-0.007cm" fo:language="es" fo:country="ES" style:font-name-asian="Century Gothic" style:font-name-complex="Century Gothic" style:text-scale="104%"/>
    </style:style>
    <style:style style:name="T16" style:family="text">
      <style:text-properties style:font-name="Century Gothic" fo:letter-spacing="-0.007cm" fo:language="es" fo:country="ES" fo:font-weight="bold" style:font-name-asian="Century Gothic" style:font-weight-asian="bold" style:font-name-complex="Century Gothic"/>
    </style:style>
    <style:style style:name="T17" style:family="text">
      <style:text-properties style:font-name="Century Gothic" fo:letter-spacing="-0.002cm" fo:language="es" fo:country="ES" style:font-name-asian="Century Gothic" style:font-name-complex="Century Gothic"/>
    </style:style>
    <style:style style:name="T18" style:family="text">
      <style:text-properties style:font-name="Century Gothic" fo:letter-spacing="-0.002cm" fo:language="es" fo:country="ES" style:font-name-asian="Century Gothic" style:font-name-complex="Century Gothic" style:text-scale="101%"/>
    </style:style>
    <style:style style:name="T19" style:family="text">
      <style:text-properties style:font-name="Century Gothic" fo:letter-spacing="-0.002cm" fo:language="es" fo:country="ES" style:font-name-asian="Century Gothic" style:font-name-complex="Century Gothic" style:text-scale="104%"/>
    </style:style>
    <style:style style:name="T20" style:family="text">
      <style:text-properties style:font-name="Century Gothic" fo:letter-spacing="-0.002cm" fo:language="es" fo:country="ES" fo:font-weight="bold" style:font-name-asian="Century Gothic" style:font-weight-asian="bold" style:font-name-complex="Century Gothic"/>
    </style:style>
    <style:style style:name="T21" style:family="text">
      <style:text-properties style:font-name="Century Gothic" fo:letter-spacing="0.009cm" fo:language="es" fo:country="ES" style:font-name-asian="Century Gothic" style:font-name-complex="Century Gothic"/>
    </style:style>
    <style:style style:name="T22" style:family="text">
      <style:text-properties style:font-name="Century Gothic" fo:letter-spacing="0.009cm" fo:language="es" fo:country="ES" style:font-name-asian="Century Gothic" style:font-name-complex="Century Gothic" style:text-scale="104%"/>
    </style:style>
    <style:style style:name="T23" style:family="text">
      <style:text-properties style:font-name="Century Gothic" fo:letter-spacing="0.009cm" fo:language="es" fo:country="ES" style:font-name-asian="Century Gothic" style:font-name-complex="Century Gothic" style:text-scale="105%"/>
    </style:style>
    <style:style style:name="T24" style:family="text">
      <style:text-properties style:font-name="Century Gothic" fo:letter-spacing="-0.011cm" fo:language="es" fo:country="ES" style:font-name-asian="Century Gothic" style:font-name-complex="Century Gothic"/>
    </style:style>
    <style:style style:name="T25" style:family="text">
      <style:text-properties style:font-name="Century Gothic" fo:letter-spacing="-0.011cm" fo:font-weight="bold" style:font-name-asian="Century Gothic" style:font-weight-asian="bold" style:font-name-complex="Century Gothic"/>
    </style:style>
    <style:style style:name="T26" style:family="text">
      <style:text-properties style:font-name="Century Gothic" fo:letter-spacing="0.005cm" fo:language="es" fo:country="ES" style:font-name-asian="Century Gothic" style:font-name-complex="Century Gothic"/>
    </style:style>
    <style:style style:name="T27" style:family="text">
      <style:text-properties style:font-name="Century Gothic" fo:letter-spacing="0.005cm" fo:language="es" fo:country="ES" style:font-name-asian="Century Gothic" style:font-name-complex="Century Gothic" style:text-scale="105%"/>
    </style:style>
    <style:style style:name="T28" style:family="text">
      <style:text-properties style:font-name="Century Gothic" fo:letter-spacing="0.005cm" fo:language="es" fo:country="ES" style:font-name-asian="Century Gothic" style:font-name-complex="Century Gothic" style:text-scale="104%"/>
    </style:style>
    <style:style style:name="T29" style:family="text">
      <style:text-properties style:font-name="Century Gothic" fo:letter-spacing="-0.005cm" fo:language="es" fo:country="ES" style:font-name-asian="Century Gothic" style:font-name-complex="Century Gothic"/>
    </style:style>
    <style:style style:name="T30" style:family="text">
      <style:text-properties style:font-name="Century Gothic" fo:letter-spacing="-0.005cm" fo:language="es" fo:country="ES" style:font-name-asian="Century Gothic" style:font-name-complex="Century Gothic" style:text-scale="101%"/>
    </style:style>
    <style:style style:name="T31" style:family="text">
      <style:text-properties style:font-name="Century Gothic" fo:letter-spacing="-0.005cm" fo:language="es" fo:country="ES" fo:font-weight="bold" style:font-name-asian="Century Gothic" style:font-weight-asian="bold" style:font-name-complex="Century Gothic"/>
    </style:style>
    <style:style style:name="T32" style:family="text">
      <style:text-properties style:font-name="Century Gothic" fo:letter-spacing="-0.005cm" fo:font-weight="bold" style:font-name-asian="Century Gothic" style:font-weight-asian="bold" style:font-name-complex="Century Gothic"/>
    </style:style>
    <style:style style:name="T33" style:family="text">
      <style:text-properties style:font-name="Century Gothic" fo:letter-spacing="0.004cm" fo:language="es" fo:country="ES" style:font-name-asian="Century Gothic" style:font-name-complex="Century Gothic"/>
    </style:style>
    <style:style style:name="T34" style:family="text">
      <style:text-properties style:font-name="Century Gothic" fo:letter-spacing="0.004cm" fo:language="es" fo:country="ES" style:font-name-asian="Century Gothic" style:font-name-complex="Century Gothic" style:text-scale="104%"/>
    </style:style>
    <style:style style:name="T35" style:family="text">
      <style:text-properties style:font-name="Century Gothic" fo:letter-spacing="0.004cm" fo:language="es" fo:country="ES" style:text-underline-style="solid" style:text-underline-width="auto" style:text-underline-color="#000000" style:font-name-asian="Century Gothic" style:font-name-complex="Century Gothic"/>
    </style:style>
    <style:style style:name="T36" style:family="text">
      <style:text-properties style:font-name="Century Gothic" fo:letter-spacing="0.004cm" fo:language="es" fo:country="ES" fo:font-weight="bold" style:font-name-asian="Century Gothic" style:font-weight-asian="bold" style:font-name-complex="Century Gothic" style:text-scale="101%"/>
    </style:style>
    <style:style style:name="T37" style:family="text">
      <style:text-properties style:font-name="Century Gothic" fo:letter-spacing="0.004cm" fo:font-weight="bold" style:font-name-asian="Century Gothic" style:font-weight-asian="bold" style:font-name-complex="Century Gothic"/>
    </style:style>
    <style:style style:name="T38" style:family="text">
      <style:text-properties style:font-name="Century Gothic" fo:letter-spacing="0.004cm" fo:font-weight="bold" style:font-name-asian="Century Gothic" style:font-weight-asian="bold" style:font-name-complex="Century Gothic" style:text-scale="101%"/>
    </style:style>
    <style:style style:name="T39" style:family="text">
      <style:text-properties style:font-name="Century Gothic" fo:letter-spacing="0.002cm" fo:language="es" fo:country="ES" style:font-name-asian="Century Gothic" style:font-name-complex="Century Gothic"/>
    </style:style>
    <style:style style:name="T40" style:family="text">
      <style:text-properties style:font-name="Century Gothic" fo:letter-spacing="0.002cm" fo:language="es" fo:country="ES" style:font-name-asian="Century Gothic" style:font-name-complex="Century Gothic" style:text-scale="104%"/>
    </style:style>
    <style:style style:name="T41" style:family="text">
      <style:text-properties style:font-name="Century Gothic" fo:letter-spacing="0.002cm" fo:language="es" fo:country="ES" style:font-name-asian="Century Gothic" style:font-name-complex="Century Gothic" style:text-scale="105%"/>
    </style:style>
    <style:style style:name="T42" style:family="text">
      <style:text-properties style:font-name="Century Gothic" fo:letter-spacing="0.002cm" fo:language="es" fo:country="ES" style:text-underline-style="solid" style:text-underline-width="auto" style:text-underline-color="#000000" style:font-name-asian="Century Gothic" style:font-name-complex="Century Gothic"/>
    </style:style>
    <style:style style:name="T43" style:family="text">
      <style:text-properties style:font-name="Century Gothic" fo:letter-spacing="0.002cm" fo:language="es" fo:country="ES" fo:font-weight="bold" style:font-name-asian="Century Gothic" style:font-weight-asian="bold" style:font-name-complex="Century Gothic"/>
    </style:style>
    <style:style style:name="T44" style:family="text">
      <style:text-properties style:font-name="Century Gothic" fo:letter-spacing="0.002cm" fo:font-weight="bold" style:font-name-asian="Century Gothic" style:font-weight-asian="bold" style:font-name-complex="Century Gothic"/>
    </style:style>
    <style:style style:name="T45" style:family="text">
      <style:text-properties style:font-name="Century Gothic" fo:font-size="11pt" fo:letter-spacing="-0.002cm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46" style:family="text">
      <style:text-properties style:font-name="Century Gothic" fo:font-size="11pt" fo:letter-spacing="-0.002cm" fo:language="es" fo:country="ES" fo:font-weight="bold" style:font-name-asian="Century Gothic" style:font-size-asian="11pt" style:font-weight-asian="bold" style:font-name-complex="Century Gothic" style:font-size-complex="11pt"/>
    </style:style>
    <style:style style:name="T47" style:family="text">
      <style:text-properties style:font-name="Century Gothic" fo:font-size="11pt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48" style:family="text">
      <style:text-properties style:font-name="Century Gothic" fo:font-size="11pt" fo:language="es" fo:country="ES" fo:font-weight="bold" style:font-name-asian="Century Gothic" style:font-size-asian="11pt" style:font-weight-asian="bold" style:font-name-complex="Century Gothic" style:font-size-complex="11pt"/>
    </style:style>
    <style:style style:name="T49" style:family="text">
      <style:text-properties style:font-name="Century Gothic" fo:font-size="11pt" fo:letter-spacing="0.002cm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50" style:family="text">
      <style:text-properties style:font-name="Century Gothic" fo:font-size="11pt" fo:letter-spacing="0.032cm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51" style:family="text">
      <style:text-properties style:font-name="Century Gothic" fo:font-size="11pt" fo:letter-spacing="-0.009cm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52" style:family="text">
      <style:text-properties style:font-name="Century Gothic" fo:font-size="11pt" fo:letter-spacing="0.041cm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53" style:family="text">
      <style:text-properties style:font-name="Century Gothic" fo:font-size="11pt" fo:letter-spacing="0.041cm" fo:language="es" fo:country="ES" fo:font-weight="bold" style:font-name-asian="Century Gothic" style:font-size-asian="11pt" style:font-weight-asian="bold" style:font-name-complex="Century Gothic" style:font-size-complex="11pt"/>
    </style:style>
    <style:style style:name="T54" style:family="text">
      <style:text-properties style:font-name="Century Gothic" fo:font-size="11pt" fo:letter-spacing="-0.004cm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55" style:family="text">
      <style:text-properties style:font-name="Century Gothic" fo:font-size="11pt" fo:letter-spacing="-0.004cm" fo:language="es" fo:country="ES" fo:font-weight="bold" style:font-name-asian="Century Gothic" style:font-size-asian="11pt" style:font-weight-asian="bold" style:font-name-complex="Century Gothic" style:font-size-complex="11pt"/>
    </style:style>
    <style:style style:name="T56" style:family="text">
      <style:text-properties style:font-name="Century Gothic" fo:font-size="11pt" fo:letter-spacing="-0.011cm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57" style:family="text">
      <style:text-properties style:font-name="Century Gothic" fo:font-size="11pt" fo:letter-spacing="0.028cm" fo:language="es" fo:country="ES" fo:font-style="italic" fo:font-weight="bold" style:font-name-asian="Century Gothic" style:font-size-asian="11pt" style:font-style-asian="italic" style:font-weight-asian="bold" style:font-name-complex="Century Gothic" style:font-size-complex="11pt"/>
    </style:style>
    <style:style style:name="T58" style:family="text">
      <style:text-properties style:font-name="Century Gothic" fo:font-size="11pt" fo:letter-spacing="-0.007cm" fo:language="es" fo:country="ES" fo:font-weight="bold" style:font-name-asian="Century Gothic" style:font-size-asian="11pt" style:font-weight-asian="bold" style:font-name-complex="Century Gothic" style:font-size-complex="11pt"/>
    </style:style>
    <style:style style:name="T59" style:family="text">
      <style:text-properties style:font-name="Century Gothic" fo:font-size="11pt" fo:letter-spacing="0.004cm" fo:language="es" fo:country="ES" fo:font-weight="bold" style:font-name-asian="Century Gothic" style:font-size-asian="11pt" style:font-weight-asian="bold" style:font-name-complex="Century Gothic" style:font-size-complex="11pt"/>
    </style:style>
    <style:style style:name="T60" style:family="text">
      <style:text-properties style:font-name="Century Gothic" fo:font-size="11pt" fo:letter-spacing="-0.005cm" fo:language="es" fo:country="ES" fo:font-weight="bold" style:font-name-asian="Century Gothic" style:font-size-asian="11pt" style:font-weight-asian="bold" style:font-name-complex="Century Gothic" style:font-size-complex="11pt"/>
    </style:style>
    <style:style style:name="T61" style:family="text">
      <style:text-properties style:font-name="Century Gothic" fo:letter-spacing="0.048cm" fo:language="es" fo:country="ES" style:font-name-asian="Century Gothic" style:font-name-complex="Century Gothic"/>
    </style:style>
    <style:style style:name="T62" style:family="text">
      <style:text-properties style:font-name="Century Gothic" fo:letter-spacing="-0.012cm" fo:language="es" fo:country="ES" style:font-name-asian="Century Gothic" style:font-name-complex="Century Gothic"/>
    </style:style>
    <style:style style:name="T63" style:family="text">
      <style:text-properties style:font-name="Century Gothic" fo:letter-spacing="-0.009cm" fo:language="es" fo:country="ES" style:font-name-asian="Century Gothic" style:font-name-complex="Century Gothic"/>
    </style:style>
    <style:style style:name="T64" style:family="text">
      <style:text-properties style:font-name="Century Gothic" fo:letter-spacing="-0.009cm" fo:language="es" fo:country="ES" style:font-name-asian="Century Gothic" style:font-name-complex="Century Gothic" style:text-scale="104%"/>
    </style:style>
    <style:style style:name="T65" style:family="text">
      <style:text-properties style:font-name="Century Gothic" fo:letter-spacing="-0.009cm" fo:language="es" fo:country="ES" style:font-name-asian="Century Gothic" style:font-name-complex="Century Gothic" style:text-scale="105%"/>
    </style:style>
    <style:style style:name="T66" style:family="text">
      <style:text-properties style:font-name="Century Gothic" fo:letter-spacing="-0.004cm" fo:language="es" fo:country="ES" style:font-name-asian="Century Gothic" style:font-name-complex="Century Gothic"/>
    </style:style>
    <style:style style:name="T67" style:family="text">
      <style:text-properties style:font-name="Century Gothic" fo:letter-spacing="-0.004cm" fo:language="es" fo:country="ES" style:font-name-asian="Century Gothic" style:font-name-complex="Century Gothic" style:text-scale="104%"/>
    </style:style>
    <style:style style:name="T68" style:family="text">
      <style:text-properties style:font-name="Century Gothic" fo:letter-spacing="-0.004cm" fo:language="es" fo:country="ES" style:font-name-asian="Century Gothic" style:font-name-complex="Century Gothic" style:text-scale="105%"/>
    </style:style>
    <style:style style:name="T69" style:family="text">
      <style:text-properties style:font-name="Century Gothic" fo:letter-spacing="-0.004cm" fo:language="es" fo:country="ES" fo:font-weight="bold" style:font-name-asian="Century Gothic" style:font-weight-asian="bold" style:font-name-complex="Century Gothic"/>
    </style:style>
    <style:style style:name="T70" style:family="text">
      <style:text-properties style:font-name="Century Gothic" fo:letter-spacing="-0.004cm" fo:language="es" fo:country="ES" fo:font-weight="bold" style:font-name-asian="Century Gothic" style:font-weight-asian="bold" style:font-name-complex="Century Gothic" style:text-scale="101%"/>
    </style:style>
    <style:style style:name="T71" style:family="text">
      <style:text-properties style:font-name="Century Gothic" fo:letter-spacing="-0.004cm" fo:font-weight="bold" style:font-name-asian="Century Gothic" style:font-weight-asian="bold" style:font-name-complex="Century Gothic"/>
    </style:style>
    <style:style style:name="T72" style:family="text">
      <style:text-properties style:font-name="Century Gothic" fo:letter-spacing="0.046cm" fo:language="es" fo:country="ES" style:font-name-asian="Century Gothic" style:font-name-complex="Century Gothic"/>
    </style:style>
    <style:style style:name="T73" style:family="text">
      <style:text-properties style:font-name="Century Gothic" fo:letter-spacing="0.053cm" fo:language="es" fo:country="ES" style:font-name-asian="Century Gothic" style:font-name-complex="Century Gothic"/>
    </style:style>
    <style:style style:name="T74" style:family="text">
      <style:text-properties style:font-name="Century Gothic" fo:letter-spacing="-0.014cm" fo:language="es" fo:country="ES" style:font-name-asian="Century Gothic" style:font-name-complex="Century Gothic"/>
    </style:style>
    <style:style style:name="T75" style:family="text">
      <style:text-properties style:font-name="Century Gothic" fo:letter-spacing="0.011cm" fo:language="es" fo:country="ES" style:font-name-asian="Century Gothic" style:font-name-complex="Century Gothic"/>
    </style:style>
    <style:style style:name="T76" style:family="text">
      <style:text-properties style:font-name="Century Gothic" fo:letter-spacing="0.011cm" fo:language="es" fo:country="ES" style:font-name-asian="Century Gothic" style:font-name-complex="Century Gothic" style:text-scale="104%"/>
    </style:style>
    <style:style style:name="T77" style:family="text">
      <style:text-properties style:font-name="Century Gothic" fo:letter-spacing="0.011cm" fo:language="es" fo:country="ES" style:font-name-asian="Century Gothic" style:font-name-complex="Century Gothic" style:text-scale="105%"/>
    </style:style>
    <style:style style:name="T78" style:family="text">
      <style:text-properties style:font-name="Century Gothic" fo:letter-spacing="0.007cm" fo:language="es" fo:country="ES" style:font-name-asian="Century Gothic" style:font-name-complex="Century Gothic"/>
    </style:style>
    <style:style style:name="T79" style:family="text">
      <style:text-properties style:font-name="Century Gothic" fo:letter-spacing="0.018cm" fo:language="es" fo:country="ES" style:font-name-asian="Century Gothic" style:font-name-complex="Century Gothic"/>
    </style:style>
    <style:style style:name="T80" style:family="text">
      <style:text-properties style:font-name="Century Gothic" fo:letter-spacing="0.012cm" fo:language="es" fo:country="ES" style:font-name-asian="Century Gothic" style:font-name-complex="Century Gothic"/>
    </style:style>
    <style:style style:name="T81" style:family="text">
      <style:text-properties style:font-name="Century Gothic" fo:letter-spacing="0.023cm" fo:language="es" fo:country="ES" style:font-name-asian="Century Gothic" style:font-name-complex="Century Gothic"/>
    </style:style>
    <style:style style:name="T82" style:family="text">
      <style:text-properties style:font-name="Century Gothic" fo:letter-spacing="0.016cm" fo:language="es" fo:country="ES" style:font-name-asian="Century Gothic" style:font-name-complex="Century Gothic"/>
    </style:style>
    <style:style style:name="T83" style:family="text">
      <style:text-properties style:font-name="Century Gothic" fo:letter-spacing="0.014cm" fo:language="es" fo:country="ES" style:font-name-asian="Century Gothic" style:font-name-complex="Century Gothic"/>
    </style:style>
    <style:style style:name="T84" style:family="text">
      <style:text-properties style:font-name="Century Gothic" fo:letter-spacing="-0.018cm" fo:language="es" fo:country="ES" style:font-name-asian="Century Gothic" style:font-name-complex="Century Gothic"/>
    </style:style>
    <style:style style:name="T85" style:family="text">
      <style:text-properties style:font-name="Century Gothic" fo:font-size="8pt" fo:letter-spacing="-0.002cm" fo:language="es" fo:country="ES" style:font-name-asian="Century Gothic" style:font-size-asian="8pt" style:font-name-complex="Century Gothic" style:font-size-complex="8pt"/>
    </style:style>
    <style:style style:name="T86" style:family="text">
      <style:text-properties style:font-name="Century Gothic" fo:font-size="8pt" fo:letter-spacing="-0.002cm" fo:language="es" fo:country="ES" style:font-name-asian="Century Gothic" style:font-size-asian="8pt" style:font-name-complex="Century Gothic" style:font-size-complex="8pt" style:text-scale="104%"/>
    </style:style>
    <style:style style:name="T87" style:family="text">
      <style:text-properties style:font-name="Century Gothic" fo:font-size="8pt" fo:letter-spacing="0.011cm" fo:language="es" fo:country="ES" style:font-name-asian="Century Gothic" style:font-size-asian="8pt" style:font-name-complex="Century Gothic" style:font-size-complex="8pt"/>
    </style:style>
    <style:style style:name="T88" style:family="text">
      <style:text-properties style:font-name="Century Gothic" fo:font-size="8pt" fo:letter-spacing="0.011cm" fo:language="es" fo:country="ES" style:font-name-asian="Century Gothic" style:font-size-asian="8pt" style:font-name-complex="Century Gothic" style:font-size-complex="8pt" style:text-scale="104%"/>
    </style:style>
    <style:style style:name="T89" style:family="text">
      <style:text-properties style:font-name="Century Gothic" fo:font-size="8pt" fo:letter-spacing="0.011cm" fo:language="es" fo:country="ES" style:font-name-asian="Century Gothic" style:font-size-asian="8pt" style:font-name-complex="Century Gothic" style:font-size-complex="8pt" style:text-scale="105%"/>
    </style:style>
    <style:style style:name="T90" style:family="text">
      <style:text-properties style:font-name="Century Gothic" fo:font-size="8pt" fo:language="es" fo:country="ES" style:font-name-asian="Century Gothic" style:font-size-asian="8pt" style:font-name-complex="Century Gothic" style:font-size-complex="8pt"/>
    </style:style>
    <style:style style:name="T91" style:family="text">
      <style:text-properties style:font-name="Century Gothic" fo:font-size="8pt" fo:language="es" fo:country="ES" style:font-name-asian="Century Gothic" style:font-size-asian="8pt" style:font-name-complex="Century Gothic" style:font-size-complex="8pt" style:text-scale="104%"/>
    </style:style>
    <style:style style:name="T92" style:family="text">
      <style:text-properties style:font-name="Century Gothic" fo:font-size="8pt" fo:language="es" fo:country="ES" style:font-name-asian="Century Gothic" style:font-size-asian="8pt" style:font-name-complex="Century Gothic" style:font-size-complex="8pt" style:text-scale="105%"/>
    </style:style>
    <style:style style:name="T93" style:family="text">
      <style:text-properties style:font-name="Century Gothic" fo:font-size="8pt" fo:letter-spacing="0.051cm" fo:language="es" fo:country="ES" style:font-name-asian="Century Gothic" style:font-size-asian="8pt" style:font-name-complex="Century Gothic" style:font-size-complex="8pt"/>
    </style:style>
    <style:style style:name="T94" style:family="text">
      <style:text-properties style:font-name="Century Gothic" fo:font-size="8pt" fo:letter-spacing="0.002cm" fo:language="es" fo:country="ES" style:font-name-asian="Century Gothic" style:font-size-asian="8pt" style:font-name-complex="Century Gothic" style:font-size-complex="8pt"/>
    </style:style>
    <style:style style:name="T95" style:family="text">
      <style:text-properties style:font-name="Century Gothic" fo:font-size="8pt" fo:letter-spacing="0.002cm" fo:language="es" fo:country="ES" style:font-name-asian="Century Gothic" style:font-size-asian="8pt" style:font-name-complex="Century Gothic" style:font-size-complex="8pt" style:text-scale="104%"/>
    </style:style>
    <style:style style:name="T96" style:family="text">
      <style:text-properties style:font-name="Century Gothic" fo:font-size="8pt" fo:letter-spacing="0.002cm" fo:language="es" fo:country="ES" style:font-name-asian="Century Gothic" style:font-size-asian="8pt" style:font-name-complex="Century Gothic" style:font-size-complex="8pt" style:text-scale="105%"/>
    </style:style>
    <style:style style:name="T97" style:family="text">
      <style:text-properties style:font-name="Century Gothic" fo:font-size="8pt" fo:letter-spacing="0.004cm" fo:language="es" fo:country="ES" style:font-name-asian="Century Gothic" style:font-size-asian="8pt" style:font-name-complex="Century Gothic" style:font-size-complex="8pt"/>
    </style:style>
    <style:style style:name="T98" style:family="text">
      <style:text-properties style:font-name="Century Gothic" fo:font-size="8pt" fo:letter-spacing="0.004cm" fo:language="es" fo:country="ES" style:font-name-asian="Century Gothic" style:font-size-asian="8pt" style:font-name-complex="Century Gothic" style:font-size-complex="8pt" style:text-scale="104%"/>
    </style:style>
    <style:style style:name="T99" style:family="text">
      <style:text-properties style:font-name="Century Gothic" fo:font-size="8pt" fo:letter-spacing="-0.004cm" fo:language="es" fo:country="ES" style:font-name-asian="Century Gothic" style:font-size-asian="8pt" style:font-name-complex="Century Gothic" style:font-size-complex="8pt"/>
    </style:style>
    <style:style style:name="T100" style:family="text">
      <style:text-properties style:font-name="Century Gothic" fo:font-size="8pt" fo:letter-spacing="-0.004cm" fo:language="es" fo:country="ES" style:font-name-asian="Century Gothic" style:font-size-asian="8pt" style:font-name-complex="Century Gothic" style:font-size-complex="8pt" style:text-scale="104%"/>
    </style:style>
    <style:style style:name="T101" style:family="text">
      <style:text-properties style:font-name="Century Gothic" fo:font-size="8pt" fo:letter-spacing="-0.004cm" fo:language="es" fo:country="ES" style:font-name-asian="Century Gothic" style:font-size-asian="8pt" style:font-name-complex="Century Gothic" style:font-size-complex="8pt" style:text-scale="105%"/>
    </style:style>
    <style:style style:name="T102" style:family="text">
      <style:text-properties style:font-name="Century Gothic" fo:font-size="8pt" fo:letter-spacing="0.062cm" fo:language="es" fo:country="ES" style:font-name-asian="Century Gothic" style:font-size-asian="8pt" style:font-name-complex="Century Gothic" style:font-size-complex="8pt"/>
    </style:style>
    <style:style style:name="T103" style:family="text">
      <style:text-properties style:font-name="Century Gothic" fo:font-size="8pt" fo:letter-spacing="0.009cm" fo:language="es" fo:country="ES" style:font-name-asian="Century Gothic" style:font-size-asian="8pt" style:font-name-complex="Century Gothic" style:font-size-complex="8pt"/>
    </style:style>
    <style:style style:name="T104" style:family="text">
      <style:text-properties style:font-name="Century Gothic" fo:font-size="8pt" fo:letter-spacing="0.009cm" fo:language="es" fo:country="ES" style:font-name-asian="Century Gothic" style:font-size-asian="8pt" style:font-name-complex="Century Gothic" style:font-size-complex="8pt" style:text-scale="104%"/>
    </style:style>
    <style:style style:name="T105" style:family="text">
      <style:text-properties style:font-name="Century Gothic" fo:font-size="8pt" fo:letter-spacing="0.009cm" fo:language="es" fo:country="ES" style:font-name-asian="Century Gothic" style:font-size-asian="8pt" style:font-name-complex="Century Gothic" style:font-size-complex="8pt" style:text-scale="105%"/>
    </style:style>
    <style:style style:name="T106" style:family="text">
      <style:text-properties style:font-name="Century Gothic" fo:font-size="8pt" fo:letter-spacing="-0.007cm" fo:language="es" fo:country="ES" style:font-name-asian="Century Gothic" style:font-size-asian="8pt" style:font-name-complex="Century Gothic" style:font-size-complex="8pt"/>
    </style:style>
    <style:style style:name="T107" style:family="text">
      <style:text-properties style:font-name="Century Gothic" fo:font-size="8pt" fo:letter-spacing="-0.007cm" fo:language="es" fo:country="ES" style:font-name-asian="Century Gothic" style:font-size-asian="8pt" style:font-name-complex="Century Gothic" style:font-size-complex="8pt" style:text-scale="104%"/>
    </style:style>
    <style:style style:name="T108" style:family="text">
      <style:text-properties style:font-name="Century Gothic" fo:font-size="8pt" fo:letter-spacing="0.041cm" fo:language="es" fo:country="ES" style:font-name-asian="Century Gothic" style:font-size-asian="8pt" style:font-name-complex="Century Gothic" style:font-size-complex="8pt"/>
    </style:style>
    <style:style style:name="T109" style:family="text">
      <style:text-properties style:font-name="Century Gothic" fo:font-size="8pt" fo:letter-spacing="0.041cm" fo:language="es" fo:country="ES" style:font-name-asian="Century Gothic" style:font-size-asian="8pt" style:font-name-complex="Century Gothic" style:font-size-complex="8pt" style:text-scale="104%"/>
    </style:style>
    <style:style style:name="T110" style:family="text">
      <style:text-properties style:font-name="Century Gothic" fo:font-size="8pt" fo:letter-spacing="0.044cm" fo:language="es" fo:country="ES" style:font-name-asian="Century Gothic" style:font-size-asian="8pt" style:font-name-complex="Century Gothic" style:font-size-complex="8pt"/>
    </style:style>
    <style:style style:name="T111" style:family="text">
      <style:text-properties style:font-name="Century Gothic" fo:font-size="8pt" fo:letter-spacing="0.005cm" fo:language="es" fo:country="ES" style:font-name-asian="Century Gothic" style:font-size-asian="8pt" style:font-name-complex="Century Gothic" style:font-size-complex="8pt"/>
    </style:style>
    <style:style style:name="T112" style:family="text">
      <style:text-properties style:font-name="Century Gothic" fo:font-size="8pt" fo:letter-spacing="0.005cm" fo:language="es" fo:country="ES" style:font-name-asian="Century Gothic" style:font-size-asian="8pt" style:font-name-complex="Century Gothic" style:font-size-complex="8pt" style:text-scale="105%"/>
    </style:style>
    <style:style style:name="T113" style:family="text">
      <style:text-properties style:font-name="Century Gothic" fo:font-size="8pt" fo:letter-spacing="0.005cm" fo:language="es" fo:country="ES" style:font-name-asian="Century Gothic" style:font-size-asian="8pt" style:font-name-complex="Century Gothic" style:font-size-complex="8pt" style:text-scale="104%"/>
    </style:style>
    <style:style style:name="T114" style:family="text">
      <style:text-properties style:font-name="Century Gothic" fo:font-size="8pt" fo:letter-spacing="0.071cm" fo:language="es" fo:country="ES" style:font-name-asian="Century Gothic" style:font-size-asian="8pt" style:font-name-complex="Century Gothic" style:font-size-complex="8pt"/>
    </style:style>
    <style:style style:name="T115" style:family="text">
      <style:text-properties style:font-name="Century Gothic" fo:font-size="8pt" fo:letter-spacing="0.039cm" fo:language="es" fo:country="ES" style:font-name-asian="Century Gothic" style:font-size-asian="8pt" style:font-name-complex="Century Gothic" style:font-size-complex="8pt"/>
    </style:style>
    <style:style style:name="T116" style:family="text">
      <style:text-properties style:font-name="Century Gothic" fo:font-size="8pt" fo:letter-spacing="0.035cm" fo:language="es" fo:country="ES" style:font-name-asian="Century Gothic" style:font-size-asian="8pt" style:font-name-complex="Century Gothic" style:font-size-complex="8pt"/>
    </style:style>
    <style:style style:name="T117" style:family="text">
      <style:text-properties style:font-name="Century Gothic" fo:font-size="8pt" fo:letter-spacing="-0.016cm" fo:language="es" fo:country="ES" style:font-name-asian="Century Gothic" style:font-size-asian="8pt" style:font-name-complex="Century Gothic" style:font-size-complex="8pt"/>
    </style:style>
    <style:style style:name="T118" style:family="text">
      <style:text-properties style:font-name="Century Gothic" fo:font-size="8pt" fo:letter-spacing="0.023cm" fo:language="es" fo:country="ES" style:font-name-asian="Century Gothic" style:font-size-asian="8pt" style:font-name-complex="Century Gothic" style:font-size-complex="8pt"/>
    </style:style>
    <style:style style:name="T119" style:family="text">
      <style:text-properties style:font-name="Century Gothic" fo:font-size="8pt" fo:letter-spacing="0.042cm" fo:language="es" fo:country="ES" style:font-name-asian="Century Gothic" style:font-size-asian="8pt" style:font-name-complex="Century Gothic" style:font-size-complex="8pt"/>
    </style:style>
    <style:style style:name="T120" style:family="text">
      <style:text-properties style:font-name="Century Gothic" fo:font-size="8pt" fo:letter-spacing="0.034cm" fo:language="es" fo:country="ES" style:font-name-asian="Century Gothic" style:font-size-asian="8pt" style:font-name-complex="Century Gothic" style:font-size-complex="8pt"/>
    </style:style>
    <style:style style:name="T121" style:family="text">
      <style:text-properties style:font-name="Century Gothic" fo:font-size="8pt" fo:letter-spacing="0.026cm" fo:language="es" fo:country="ES" style:font-name-asian="Century Gothic" style:font-size-asian="8pt" style:font-name-complex="Century Gothic" style:font-size-complex="8pt"/>
    </style:style>
    <style:style style:name="T122" style:family="text">
      <style:text-properties style:font-name="Century Gothic" fo:font-size="8pt" fo:letter-spacing="0.049cm" fo:language="es" fo:country="ES" style:font-name-asian="Century Gothic" style:font-size-asian="8pt" style:font-name-complex="Century Gothic" style:font-size-complex="8pt"/>
    </style:style>
    <style:style style:name="T123" style:family="text">
      <style:text-properties style:font-name="Century Gothic" fo:font-size="8pt" fo:letter-spacing="-0.009cm" fo:language="es" fo:country="ES" style:font-name-asian="Century Gothic" style:font-size-asian="8pt" style:font-name-complex="Century Gothic" style:font-size-complex="8pt"/>
    </style:style>
    <style:style style:name="T124" style:family="text">
      <style:text-properties style:font-name="Century Gothic" fo:font-size="8pt" fo:letter-spacing="-0.009cm" fo:language="es" fo:country="ES" style:font-name-asian="Century Gothic" style:font-size-asian="8pt" style:font-name-complex="Century Gothic" style:font-size-complex="8pt" style:text-scale="104%"/>
    </style:style>
    <style:style style:name="T125" style:family="text">
      <style:text-properties style:font-name="Century Gothic" fo:font-size="8pt" fo:letter-spacing="-0.009cm" fo:language="es" fo:country="ES" style:font-name-asian="Century Gothic" style:font-size-asian="8pt" style:font-name-complex="Century Gothic" style:font-size-complex="8pt" style:text-scale="105%"/>
    </style:style>
    <style:style style:name="T126" style:family="text">
      <style:text-properties style:font-name="Century Gothic" fo:font-size="8pt" fo:letter-spacing="0.032cm" fo:language="es" fo:country="ES" style:font-name-asian="Century Gothic" style:font-size-asian="8pt" style:font-name-complex="Century Gothic" style:font-size-complex="8pt"/>
    </style:style>
    <style:style style:name="T127" style:family="text">
      <style:text-properties style:font-name="Century Gothic" fo:font-size="8pt" fo:letter-spacing="0.067cm" fo:language="es" fo:country="ES" style:font-name-asian="Century Gothic" style:font-size-asian="8pt" style:font-name-complex="Century Gothic" style:font-size-complex="8pt"/>
    </style:style>
    <style:style style:name="T128" style:family="text">
      <style:text-properties style:font-name="Century Gothic" fo:font-size="8pt" fo:letter-spacing="0.064cm" fo:language="es" fo:country="ES" style:font-name-asian="Century Gothic" style:font-size-asian="8pt" style:font-name-complex="Century Gothic" style:font-size-complex="8pt"/>
    </style:style>
    <style:style style:name="T129" style:family="text">
      <style:text-properties style:font-name="Century Gothic" fo:font-size="8pt" fo:letter-spacing="0.064cm" fo:language="es" fo:country="ES" style:font-name-asian="Century Gothic" style:font-size-asian="8pt" style:font-name-complex="Century Gothic" style:font-size-complex="8pt" style:text-scale="104%"/>
    </style:style>
    <style:style style:name="T130" style:family="text">
      <style:text-properties style:font-name="Century Gothic" fo:font-size="8pt" fo:letter-spacing="0.06cm" fo:language="es" fo:country="ES" style:font-name-asian="Century Gothic" style:font-size-asian="8pt" style:font-name-complex="Century Gothic" style:font-size-complex="8pt"/>
    </style:style>
    <style:style style:name="T131" style:family="text">
      <style:text-properties style:font-name="Century Gothic" fo:font-size="8pt" fo:letter-spacing="0.055cm" fo:language="es" fo:country="ES" style:font-name-asian="Century Gothic" style:font-size-asian="8pt" style:font-name-complex="Century Gothic" style:font-size-complex="8pt" style:text-scale="104%"/>
    </style:style>
    <style:style style:name="T132" style:family="text">
      <style:text-properties style:font-name="Century Gothic" fo:font-size="8pt" fo:letter-spacing="0.014cm" fo:language="es" fo:country="ES" style:font-name-asian="Century Gothic" style:font-size-asian="8pt" style:font-name-complex="Century Gothic" style:font-size-complex="8pt"/>
    </style:style>
    <style:style style:name="T133" style:family="text">
      <style:text-properties style:font-name="Century Gothic" fo:font-size="8pt" fo:letter-spacing="0.046cm" fo:language="es" fo:country="ES" style:font-name-asian="Century Gothic" style:font-size-asian="8pt" style:font-name-complex="Century Gothic" style:font-size-complex="8pt"/>
    </style:style>
    <style:style style:name="T134" style:family="text">
      <style:text-properties style:font-name="Century Gothic" fo:font-size="8pt" fo:letter-spacing="0.019cm" fo:language="es" fo:country="ES" style:font-name-asian="Century Gothic" style:font-size-asian="8pt" style:font-name-complex="Century Gothic" style:font-size-complex="8pt"/>
    </style:style>
    <style:style style:name="T135" style:family="text">
      <style:text-properties style:font-name="Century Gothic" fo:font-size="8pt" fo:letter-spacing="0.056cm" fo:language="es" fo:country="ES" style:font-name-asian="Century Gothic" style:font-size-asian="8pt" style:font-name-complex="Century Gothic" style:font-size-complex="8pt"/>
    </style:style>
    <style:style style:name="T136" style:family="text">
      <style:text-properties style:font-name="Century Gothic" fo:font-size="8pt" fo:letter-spacing="0.053cm" fo:language="es" fo:country="ES" style:font-name-asian="Century Gothic" style:font-size-asian="8pt" style:font-name-complex="Century Gothic" style:font-size-complex="8pt"/>
    </style:style>
    <style:style style:name="T137" style:family="text">
      <style:text-properties style:font-name="Century Gothic" fo:font-size="8pt" fo:letter-spacing="0.007cm" fo:language="es" fo:country="ES" style:font-name-asian="Century Gothic" style:font-size-asian="8pt" style:font-name-complex="Century Gothic" style:font-size-complex="8pt"/>
    </style:style>
    <style:style style:name="T138" style:family="text">
      <style:text-properties style:font-name="Century Gothic" fo:font-size="8pt" fo:letter-spacing="0.076cm" fo:language="es" fo:country="ES" style:font-name-asian="Century Gothic" style:font-size-asian="8pt" style:font-name-complex="Century Gothic" style:font-size-complex="8pt"/>
    </style:style>
    <style:style style:name="T139" style:family="text">
      <style:text-properties style:font-name="Century Gothic" fo:font-size="8pt" fo:letter-spacing="0.012cm" fo:language="es" fo:country="ES" style:font-name-asian="Century Gothic" style:font-size-asian="8pt" style:font-name-complex="Century Gothic" style:font-size-complex="8pt"/>
    </style:style>
    <style:style style:name="T140" style:family="text">
      <style:text-properties style:font-name="Century Gothic" fo:font-size="8pt" fo:letter-spacing="0.074cm" fo:language="es" fo:country="ES" style:font-name-asian="Century Gothic" style:font-size-asian="8pt" style:font-name-complex="Century Gothic" style:font-size-complex="8pt" style:text-scale="104%"/>
    </style:style>
    <style:style style:name="T141" style:family="text">
      <style:text-properties style:font-name="Century Gothic" fo:font-size="8pt" fo:letter-spacing="0.065cm" fo:language="es" fo:country="ES" style:font-name-asian="Century Gothic" style:font-size-asian="8pt" style:font-name-complex="Century Gothic" style:font-size-complex="8pt"/>
    </style:style>
    <style:style style:name="T142" style:family="text">
      <style:text-properties style:font-name="Century Gothic" fo:font-size="8pt" fo:letter-spacing="0.048cm" fo:language="es" fo:country="ES" style:font-name-asian="Century Gothic" style:font-size-asian="8pt" style:font-name-complex="Century Gothic" style:font-size-complex="8pt"/>
    </style:style>
    <style:style style:name="T143" style:family="text">
      <style:text-properties style:font-name="Century Gothic" fo:font-size="8pt" fo:letter-spacing="0.058cm" fo:language="es" fo:country="ES" style:font-name-asian="Century Gothic" style:font-size-asian="8pt" style:font-name-complex="Century Gothic" style:font-size-complex="8pt"/>
    </style:style>
    <style:style style:name="T144" style:family="text">
      <style:text-properties style:font-name="Century Gothic" fo:font-size="8pt" fo:letter-spacing="0.037cm" fo:language="es" fo:country="ES" style:font-name-asian="Century Gothic" style:font-size-asian="8pt" style:font-name-complex="Century Gothic" style:font-size-complex="8pt"/>
    </style:style>
    <style:style style:name="T145" style:family="text">
      <style:text-properties style:font-name="Century Gothic" fo:font-size="8pt" fo:letter-spacing="0.016cm" fo:language="es" fo:country="ES" style:font-name-asian="Century Gothic" style:font-size-asian="8pt" style:font-name-complex="Century Gothic" style:font-size-complex="8pt"/>
    </style:style>
    <style:style style:name="T146" style:family="text">
      <style:text-properties style:font-name="Century Gothic" fo:letter-spacing="-0.037cm" fo:language="es" fo:country="ES" style:font-name-asian="Century Gothic" style:font-name-complex="Century Gothic"/>
    </style:style>
    <style:style style:name="T147" style:family="text">
      <style:text-properties style:font-name="Century Gothic" fo:letter-spacing="-0.071cm" fo:language="es" fo:country="ES" style:font-name-asian="Century Gothic" style:font-name-complex="Century Gothic"/>
    </style:style>
    <style:style style:name="T148" style:family="text">
      <style:text-properties style:font-name="Century Gothic" fo:font-size="12pt" fo:letter-spacing="0.004cm" fo:language="es" fo:country="ES" fo:font-weight="bold" style:font-name-asian="Century Gothic" style:font-size-asian="12pt" style:font-weight-asian="bold" style:font-name-complex="Century Gothic" style:font-size-complex="12pt"/>
    </style:style>
    <style:style style:name="T149" style:family="text">
      <style:text-properties style:font-name="Century Gothic" fo:font-weight="bold" style:font-name-asian="Century Gothic" style:font-weight-asian="bold" style:font-name-complex="Century Gothic"/>
    </style:style>
    <style:style style:name="T150" style:family="text">
      <style:text-properties style:font-name="Century Gothic" fo:font-weight="bold" style:font-name-asian="Century Gothic" style:font-weight-asian="bold" style:font-name-complex="Century Gothic" style:text-scale="101%"/>
    </style:style>
    <style:style style:name="T151" style:family="text">
      <style:text-properties style:font-name="Century Gothic" fo:letter-spacing="0.051cm" fo:language="es" fo:country="ES" style:font-name-asian="Century Gothic" style:font-name-complex="Century Gothic"/>
    </style:style>
    <style:style style:name="T152" style:family="text">
      <style:text-properties style:font-name="Century Gothic" fo:letter-spacing="0.062cm" fo:language="es" fo:country="ES" style:font-name-asian="Century Gothic" style:font-name-complex="Century Gothic"/>
    </style:style>
    <style:style style:name="T153" style:family="text">
      <style:text-properties style:font-name="Century Gothic" fo:letter-spacing="0.041cm" fo:language="es" fo:country="ES" style:font-name-asian="Century Gothic" style:font-name-complex="Century Gothic"/>
    </style:style>
    <style:style style:name="T154" style:family="text">
      <style:text-properties style:font-name="Century Gothic" fo:letter-spacing="0.041cm" fo:language="es" fo:country="ES" style:font-name-asian="Century Gothic" style:font-name-complex="Century Gothic" style:text-scale="104%"/>
    </style:style>
    <style:style style:name="T155" style:family="text">
      <style:text-properties style:font-name="Century Gothic" fo:letter-spacing="0.044cm" fo:language="es" fo:country="ES" style:font-name-asian="Century Gothic" style:font-name-complex="Century Gothic"/>
    </style:style>
    <style:style style:name="T156" style:family="text">
      <style:text-properties style:font-name="Century Gothic" fo:letter-spacing="0.071cm" fo:language="es" fo:country="ES" style:font-name-asian="Century Gothic" style:font-name-complex="Century Gothic"/>
    </style:style>
    <style:style style:name="T157" style:family="text">
      <style:text-properties style:font-name="Century Gothic" fo:letter-spacing="0.035cm" fo:language="es" fo:country="ES" style:font-name-asian="Century Gothic" style:font-name-complex="Century Gothic"/>
    </style:style>
    <style:style style:name="T158" style:family="text">
      <style:text-properties style:font-name="Century Gothic" fo:letter-spacing="-0.016cm" fo:language="es" fo:country="ES" style:font-name-asian="Century Gothic" style:font-name-complex="Century Gothic"/>
    </style:style>
    <style:style style:name="T159" style:family="text">
      <style:text-properties style:font-name="Century Gothic" fo:letter-spacing="0.042cm" fo:language="es" fo:country="ES" style:font-name-asian="Century Gothic" style:font-name-complex="Century Gothic"/>
    </style:style>
    <style:style style:name="T160" style:family="text">
      <style:text-properties style:font-name="Century Gothic" fo:letter-spacing="0.034cm" fo:language="es" fo:country="ES" style:font-name-asian="Century Gothic" style:font-name-complex="Century Gothic"/>
    </style:style>
    <style:style style:name="T161" style:family="text">
      <style:text-properties style:font-name="Century Gothic" fo:letter-spacing="0.026cm" fo:language="es" fo:country="ES" style:font-name-asian="Century Gothic" style:font-name-complex="Century Gothic"/>
    </style:style>
    <style:style style:name="T162" style:family="text">
      <style:text-properties style:font-name="Century Gothic" fo:letter-spacing="0.049cm" fo:language="es" fo:country="ES" style:font-name-asian="Century Gothic" style:font-name-complex="Century Gothic"/>
    </style:style>
    <style:style style:name="T163" style:family="text">
      <style:text-properties style:font-name="Century Gothic" fo:letter-spacing="0.032cm" fo:language="es" fo:country="ES" style:font-name-asian="Century Gothic" style:font-name-complex="Century Gothic"/>
    </style:style>
    <style:style style:name="T164" style:family="text">
      <style:text-properties style:font-name="Century Gothic" fo:letter-spacing="0.067cm" fo:language="es" fo:country="ES" style:font-name-asian="Century Gothic" style:font-name-complex="Century Gothic"/>
    </style:style>
    <style:style style:name="T165" style:family="text">
      <style:text-properties style:font-name="Century Gothic" fo:letter-spacing="0.064cm" fo:language="es" fo:country="ES" style:font-name-asian="Century Gothic" style:font-name-complex="Century Gothic"/>
    </style:style>
    <style:style style:name="T166" style:family="text">
      <style:text-properties style:font-name="Century Gothic" fo:letter-spacing="0.064cm" fo:language="es" fo:country="ES" style:font-name-asian="Century Gothic" style:font-name-complex="Century Gothic" style:text-scale="104%"/>
    </style:style>
    <style:style style:name="T167" style:family="text">
      <style:text-properties style:font-name="Century Gothic" fo:letter-spacing="0.06cm" fo:language="es" fo:country="ES" style:font-name-asian="Century Gothic" style:font-name-complex="Century Gothic"/>
    </style:style>
    <style:style style:name="T168" style:family="text">
      <style:text-properties style:font-name="Century Gothic" fo:letter-spacing="0.055cm" fo:language="es" fo:country="ES" style:font-name-asian="Century Gothic" style:font-name-complex="Century Gothic" style:text-scale="104%"/>
    </style:style>
    <style:style style:name="T169" style:family="text">
      <style:text-properties style:font-name="Century Gothic" fo:letter-spacing="0.019cm" fo:language="es" fo:country="ES" style:font-name-asian="Century Gothic" style:font-name-complex="Century Gothic"/>
    </style:style>
    <style:style style:name="T170" style:family="text">
      <style:text-properties style:font-name="Century Gothic" fo:letter-spacing="0.056cm" fo:language="es" fo:country="ES" style:font-name-asian="Century Gothic" style:font-name-complex="Century Gothic"/>
    </style:style>
    <style:style style:name="T171" style:family="text">
      <style:text-properties style:font-name="Century Gothic" fo:letter-spacing="0.076cm" fo:language="es" fo:country="ES" style:font-name-asian="Century Gothic" style:font-name-complex="Century Gothic"/>
    </style:style>
    <style:style style:name="T172" style:family="text">
      <style:text-properties style:font-name="Century Gothic" fo:letter-spacing="0.074cm" fo:language="es" fo:country="ES" style:font-name-asian="Century Gothic" style:font-name-complex="Century Gothic" style:text-scale="104%"/>
    </style:style>
    <style:style style:name="T173" style:family="text">
      <style:text-properties style:font-name="Century Gothic" fo:letter-spacing="0.065cm" fo:language="es" fo:country="ES" style:font-name-asian="Century Gothic" style:font-name-complex="Century Gothic"/>
    </style:style>
    <style:style style:name="T174" style:family="text">
      <style:text-properties style:font-name="Century Gothic" fo:letter-spacing="0.058cm" fo:language="es" fo:country="ES" style:font-name-asian="Century Gothic" style:font-name-complex="Century Gothic"/>
    </style:style>
    <style:style style:name="T175" style:family="text">
      <style:text-properties style:font-name="Century Gothic" fo:letter-spacing="0.037cm" fo:language="es" fo:country="ES" style:font-name-asian="Century Gothic" style:font-name-complex="Century Gothic"/>
    </style:style>
    <style:style style:name="T176" style:family="text">
      <style:text-properties style:text-position="0% 100%" style:font-name="Century Gothic" fo:language="es" fo:country="ES" style:font-name-asian="Century Gothic" style:font-name-complex="Century Gothic"/>
    </style:style>
    <style:style style:name="T177" style:family="text">
      <style:text-properties style:text-position="0% 100%" style:font-name="Century Gothic" fo:language="es" fo:country="ES" style:font-name-asian="Century Gothic" style:font-name-complex="Century Gothic" style:text-scale="101%"/>
    </style:style>
    <style:style style:name="T178" style:family="text">
      <style:text-properties style:text-position="0% 100%" style:font-name="Century Gothic" fo:language="es" fo:country="ES" style:text-underline-style="solid" style:text-underline-width="auto" style:text-underline-color="#000000" style:font-name-asian="Century Gothic" style:font-name-complex="Century Gothic"/>
    </style:style>
    <style:style style:name="T179" style:family="text">
      <style:text-properties style:text-position="0% 100%" style:font-name="Century Gothic" fo:language="es" fo:country="ES" style:text-underline-style="solid" style:text-underline-width="auto" style:text-underline-color="#000000" style:font-name-asian="Century Gothic" style:font-name-complex="Century Gothic" style:text-scale="101%"/>
    </style:style>
    <style:style style:name="T180" style:family="text">
      <style:text-properties style:text-position="0% 100%" style:font-name="Century Gothic" fo:letter-spacing="0.004cm" fo:language="es" fo:country="ES" style:font-name-asian="Century Gothic" style:font-name-complex="Century Gothic"/>
    </style:style>
    <style:style style:name="T181" style:family="text">
      <style:text-properties style:text-position="0% 100%" style:font-name="Century Gothic" fo:letter-spacing="-0.005cm" fo:language="es" fo:country="ES" style:font-name-asian="Century Gothic" style:font-name-complex="Century Gothic"/>
    </style:style>
    <style:style style:name="T182" style:family="text">
      <style:text-properties style:text-position="0% 100%" style:font-name="Century Gothic" fo:letter-spacing="0.002cm" fo:language="es" fo:country="ES" style:text-underline-style="solid" style:text-underline-width="auto" style:text-underline-color="#000000" style:font-name-asian="Century Gothic" style:font-name-complex="Century Gothic"/>
    </style:style>
    <style:style style:name="T183" style:family="text">
      <style:text-properties style:text-position="0% 100%" style:font-name="Century Gothic" fo:letter-spacing="0.002cm" fo:language="es" fo:country="ES" style:font-name-asian="Century Gothic" style:font-name-complex="Century Gothic"/>
    </style:style>
    <style:style style:name="T184" style:family="text">
      <style:text-properties style:text-position="0% 100%" style:font-name="Century Gothic" fo:letter-spacing="-0.074cm" fo:language="es" fo:country="ES" style:font-name-asian="Century Gothic" style:font-name-complex="Century Gothic"/>
    </style:style>
    <style:style style:name="T185" style:family="text">
      <style:text-properties style:text-position="0% 100%" style:font-name="Century Gothic" fo:letter-spacing="0.005cm" fo:language="es" fo:country="ES" style:font-name-asian="Century Gothic" style:font-name-complex="Century Gothic"/>
    </style:style>
    <style:style style:name="T186" style:family="text">
      <style:text-properties style:text-position="0% 100%" style:font-name="Century Gothic" fo:letter-spacing="-0.007cm" fo:language="es" fo:country="ES" style:font-name-asian="Century Gothic" style:font-name-complex="Century Gothic"/>
    </style:style>
    <style:style style:name="T187" style:family="text">
      <style:text-properties style:text-position="0% 100%" style:font-name="Century Gothic" fo:letter-spacing="-0.011cm" fo:language="es" fo:country="ES" style:font-name-asian="Century Gothic" style:font-name-complex="Century Gothic"/>
    </style:style>
    <style:style style:name="T188" style:family="text">
      <style:text-properties style:text-position="0% 100%" style:font-name="Century Gothic" fo:letter-spacing="-0.004cm" fo:language="es" fo:country="ES" style:font-name-asian="Century Gothic" style:font-name-complex="Century Gothic"/>
    </style:style>
    <style:style style:name="T189" style:family="text">
      <style:text-properties style:text-position="0% 100%" style:font-name="Century Gothic" fo:letter-spacing="-0.002cm" fo:language="es" fo:country="ES" style:font-name-asian="Century Gothic" style:font-name-complex="Century Gothic"/>
    </style:style>
    <style:style style:name="T190" style:family="text">
      <style:text-properties style:text-position="0% 100%" style:font-name="Century Gothic" fo:letter-spacing="0.011cm" fo:language="es" fo:country="ES" style:font-name-asian="Century Gothic" style:font-name-complex="Century Gothic"/>
    </style:style>
    <style:style style:name="T191" style:family="text">
      <style:text-properties style:text-position="0% 100%" style:font-name="Century Gothic" fo:letter-spacing="-0.009cm" fo:language="es" fo:country="ES" style:font-name-asian="Century Gothic" style:font-name-complex="Century Gothic"/>
    </style:style>
    <style:style style:name="T192" style:family="text">
      <style:text-properties style:text-position="0% 100%" style:font-name="Century Gothic" fo:letter-spacing="-0.014cm" fo:language="es" fo:country="ES" style:font-name-asian="Century Gothic" style:font-name-complex="Century Gothic"/>
    </style:style>
    <style:style style:name="T193" style:family="text">
      <style:text-properties style:text-position="0% 100%" style:font-name="Century Gothic" fo:letter-spacing="-0.012cm" fo:language="es" fo:country="ES" style:font-name-asian="Century Gothic" style:font-name-complex="Century Gothic"/>
    </style:style>
    <style:style style:name="Sect1" style:family="section">
      <style:section-properties style:writing-mode="lr-tb" style:editable="false">
        <style:columns fo:column-count="2">
          <style:column style:rel-width="3294*" fo:start-indent="0cm" fo:end-indent="2.256cm"/>
          <style:column style:rel-width="6806*" fo:start-indent="2.256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2.549cm" fo:min-width="2.2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4.743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.42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.24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3"><text:span text:style-name="T1">D</text:span><text:span text:style-name="T2">E</text:span><text:span text:style-name="T3">C</text:span><text:span text:style-name="T2">L</text:span><text:span text:style-name="T3">A</text:span><text:span text:style-name="T1">R</text:span><text:span text:style-name="T3">AC</text:span><text:span text:style-name="T2">IÓN</text:span><text:span text:style-name="T3"> </text:span><text:span text:style-name="T2">JU</text:span><text:span text:style-name="T1">R</text:span><text:span text:style-name="T3">A</text:span><text:span text:style-name="T1">D</text:span><text:span text:style-name="T2">A</text:span><text:span text:style-name="T3"> </text:span><text:span text:style-name="T1">D</text:span><text:span text:style-name="T2">E </text:span><text:span text:style-name="T4">S</text:span><text:span text:style-name="T2">OL</text:span><text:span text:style-name="T1">T</text:span><text:span text:style-name="T2">E</text:span><text:span text:style-name="T1">R</text:span><text:span text:style-name="T2">ÍA</text:span></text:p>
      <text:p text:style-name="P14"/>
      <text:p text:style-name="P3"/>
      <text:p text:style-name="P2"/>
      <text:p text:style-name="P8"/>
      <text:p text:style-name="P8"/>
      <text:p text:style-name="P28"><text:span text:style-name="T176">Y</text:span><text:span text:style-name="T180">o</text:span><text:span text:style-name="T181">,</text:span><text:span text:style-name="T178"> <text:s text:c="92"/></text:span><text:span text:style-name="T182"><text:s/></text:span><text:span text:style-name="T184"><text:s/></text:span><text:span text:style-name="T176">,</text:span><text:span text:style-name="T185"> </text:span><text:span text:style-name="T183">d</text:span><text:span text:style-name="T176">e</text:span><text:span text:style-name="T186"> </text:span><text:span text:style-name="T181">n</text:span><text:span text:style-name="T183">a</text:span><text:span text:style-name="T187">c</text:span><text:span text:style-name="T185">i</text:span><text:span text:style-name="T188">o</text:span><text:span text:style-name="T181">n</text:span><text:span text:style-name="T183">a</text:span><text:span text:style-name="T188">l</text:span><text:span text:style-name="T185">i</text:span><text:span text:style-name="T186">d</text:span><text:span text:style-name="T183">a</text:span><text:span text:style-name="T176">d </text:span><text:span text:style-name="T178"><text:s text:c="28"/></text:span><text:span text:style-name="T182"><text:s text:c="17"/></text:span><text:span text:style-name="T176">,</text:span></text:p>
      <text:section text:style-name="Sect1" text:name="Sección1">
        <text:p text:style-name="P18"/>
        <text:p text:style-name="P20"><text:span text:style-name="T185">i</text:span><text:span text:style-name="T183">d</text:span><text:span text:style-name="T187">e</text:span><text:span text:style-name="T180">n</text:span><text:span text:style-name="T189">t</text:span><text:span text:style-name="T185">i</text:span><text:span text:style-name="T187">f</text:span><text:span text:style-name="T185">i</text:span><text:span text:style-name="T189">c</text:span><text:span text:style-name="T181">a</text:span><text:span text:style-name="T186">d</text:span><text:span text:style-name="T180">o</text:span><text:span text:style-name="T188">(</text:span><text:span text:style-name="T183">a</text:span><text:span text:style-name="T176">)</text:span><text:span text:style-name="T183"> </text:span><text:span text:style-name="T187">c</text:span><text:span text:style-name="T180">o</text:span><text:span text:style-name="T176">n</text:span></text:p>
        <text:p text:style-name="P19"/>
        <text:p text:style-name="P9"><draw:g text:anchor-type="char" draw:z-index="2" draw:style-name="gr1"><draw:custom-shape draw:style-name="gr5" draw:text-style-name="P32" svg:width="2.303cm" svg:height="0.003cm" svg:x="5.687cm" svg:y="0.381cm"><text:p/><draw:enhanced-geometry svg:viewBox="3229 221 1301 0" draw:type="non-primitive" draw:enhanced-path="M 3229 221 L 4529 221 N"/></draw:custom-shape><draw:custom-shape draw:style-name="gr6" draw:text-style-name="P32" svg:width="2.123cm" svg:height="0.003cm" svg:x="7.996cm" svg:y="0.381cm"><text:p/><draw:enhanced-geometry svg:viewBox="4533 221 1200 0" draw:type="non-primitive" draw:enhanced-path="M 4533 221 L 5733 221 N"/></draw:custom-shape></draw:g><text:span text:style-name="T189">, </text:span><text:span text:style-name="T186">d</text:span><text:span text:style-name="T188">om</text:span><text:span text:style-name="T185">i</text:span><text:span text:style-name="T189">c</text:span><text:span text:style-name="T188">il</text:span><text:span text:style-name="T185">i</text:span><text:span text:style-name="T181">a</text:span><text:span text:style-name="T183">d</text:span><text:span text:style-name="T176">o </text:span><text:span text:style-name="T189">e</text:span><text:span text:style-name="T176">n</text:span><text:span text:style-name="T189"> </text:span><text:span text:style-name="T179"><text:s/></text:span><text:span text:style-name="T178"><text:tab/> <text:s/></text:span></text:p>
      </text:section>
      <text:section text:style-name="Sect2" text:name="Sección2">
        <text:p text:style-name="P21"/>
        <text:p text:style-name="P23"><text:span text:style-name="T6"><text:s/></text:span><text:span text:style-name="T5"><text:s text:c="81"/></text:span><text:span text:style-name="T12"><text:s/></text:span><text:span text:style-name="T7">, </text:span><text:span text:style-name="T14">d</text:span><text:span text:style-name="T17">e</text:span><text:span text:style-name="T7">l</text:span><text:span text:style-name="T21"> </text:span><text:span text:style-name="T24">D</text:span><text:span text:style-name="T26">i</text:span><text:span text:style-name="T17">st</text:span><text:span text:style-name="T29">r</text:span><text:span text:style-name="T26">i</text:span><text:span text:style-name="T17">t</text:span><text:span text:style-name="T7">o</text:span><text:span text:style-name="T33"> </text:span><text:span text:style-name="T39">d</text:span><text:span text:style-name="T7">e</text:span><text:span text:style-name="T14"> </text:span><text:span text:style-name="T6"><text:s/></text:span><text:span text:style-name="T5"><text:tab/> <text:s/></text:span><text:span text:style-name="T7"><text:s/></text:span><text:span text:style-name="T45">D</text:span><text:span text:style-name="T47">E</text:span><text:span text:style-name="T49">C</text:span><text:span text:style-name="T45">L</text:span><text:span text:style-name="T47">A</text:span><text:span text:style-name="T49">R</text:span><text:span text:style-name="T47">O </text:span><text:span text:style-name="T50"><text:s/></text:span><text:span text:style-name="T49">B</text:span><text:span text:style-name="T47">A</text:span><text:span text:style-name="T51">J</text:span><text:span text:style-name="T47">O </text:span><text:span text:style-name="T52"><text:s/></text:span><text:span text:style-name="T47">J</text:span><text:span text:style-name="T54">U</text:span><text:span text:style-name="T49">R</text:span><text:span text:style-name="T47">A</text:span><text:span text:style-name="T54">M</text:span><text:span text:style-name="T47">EN</text:span><text:span text:style-name="T56">T</text:span><text:span text:style-name="T47">O </text:span><text:span text:style-name="T57"><text:s/></text:span><text:span text:style-name="T29">q</text:span><text:span text:style-name="T33">u</text:span><text:span text:style-name="T7">e </text:span><text:span text:style-name="T61"><text:s/></text:span><text:span text:style-name="T62">m</text:span><text:span text:style-name="T7">i </text:span><text:span text:style-name="T13"><text:s/></text:span><text:span text:style-name="T33">E</text:span><text:span text:style-name="T17">st</text:span><text:span text:style-name="T39">a</text:span><text:span text:style-name="T14">d</text:span><text:span text:style-name="T7">o </text:span><text:span text:style-name="T61"><text:s/></text:span><text:span text:style-name="T63">C</text:span><text:span text:style-name="T26">i</text:span><text:span text:style-name="T17">v</text:span><text:span text:style-name="T66">i</text:span><text:span text:style-name="T7">l </text:span><text:span text:style-name="T72"><text:s/></text:span><text:span text:style-name="T17">e</text:span><text:span text:style-name="T7">s </text:span><text:span text:style-name="T73"><text:s/></text:span><text:span text:style-name="T58">S</text:span><text:span text:style-name="T59">O</text:span><text:span text:style-name="T46">L</text:span><text:span text:style-name="T55">T</text:span><text:span text:style-name="T48">E</text:span><text:span text:style-name="T60">R</text:span><text:span text:style-name="T48">O </text:span><text:span text:style-name="T53"><text:s/></text:span><text:span text:style-name="T55">(</text:span><text:span text:style-name="T48">A</text:span><text:span text:style-name="T46">)</text:span><text:span text:style-name="T7">, </text:span><text:span text:style-name="T61"><text:s/></text:span><text:span text:style-name="T29">n</text:span><text:span text:style-name="T7">o </text:span><text:span text:style-name="T72"><text:s/></text:span><text:span text:style-name="T29">h</text:span><text:span text:style-name="T39">a</text:span><text:span text:style-name="T29">b</text:span><text:span text:style-name="T26">i</text:span><text:span text:style-name="T24">e</text:span><text:span text:style-name="T33">n</text:span><text:span text:style-name="T14">d</text:span><text:span text:style-name="T7">o </text:span><text:span text:style-name="T72"><text:s/></text:span><text:span text:style-name="T17">c</text:span><text:span text:style-name="T66">o</text:span><text:span text:style-name="T33">n</text:span><text:span text:style-name="T18">t</text:span><text:span text:style-name="T30">r</text:span><text:span text:style-name="T39">a</text:span><text:span text:style-name="T66">í</text:span><text:span text:style-name="T14">d</text:span><text:span text:style-name="T7">o </text:span><text:span text:style-name="T74">M</text:span><text:span text:style-name="T39">a</text:span><text:span text:style-name="T17">t</text:span><text:span text:style-name="T33">r</text:span><text:span text:style-name="T26">i</text:span><text:span text:style-name="T66">mo</text:span><text:span text:style-name="T33">n</text:span><text:span text:style-name="T66">i</text:span><text:span text:style-name="T7">o</text:span><text:span text:style-name="T75"> </text:span><text:span text:style-name="T63">C</text:span><text:span text:style-name="T66">i</text:span><text:span text:style-name="T17">v</text:span><text:span text:style-name="T26">i</text:span><text:span text:style-name="T7">l </text:span><text:span text:style-name="T17">e</text:span><text:span text:style-name="T7">n</text:span><text:span text:style-name="T17"> </text:span><text:span text:style-name="T29">n</text:span><text:span text:style-name="T66">i</text:span><text:span text:style-name="T33">n</text:span><text:span text:style-name="T17">g</text:span><text:span text:style-name="T29">u</text:span><text:span text:style-name="T33">n</text:span><text:span text:style-name="T7">a</text:span><text:span text:style-name="T24"> </text:span><text:span text:style-name="T33">o</text:span><text:span text:style-name="T17">t</text:span><text:span text:style-name="T29">r</text:span><text:span text:style-name="T7">a</text:span><text:span text:style-name="T78"> </text:span><text:span text:style-name="T62">m</text:span><text:span text:style-name="T33">u</text:span><text:span text:style-name="T29">n</text:span><text:span text:style-name="T26">i</text:span><text:span text:style-name="T24">c</text:span><text:span text:style-name="T26">i</text:span><text:span text:style-name="T29">p</text:span><text:span text:style-name="T39">a</text:span><text:span text:style-name="T66">l</text:span><text:span text:style-name="T26">i</text:span><text:span text:style-name="T14">d</text:span><text:span text:style-name="T39">a</text:span><text:span text:style-name="T7">d</text:span><text:span text:style-name="T17"> </text:span><text:span text:style-name="T7">a</text:span><text:span text:style-name="T24"> </text:span><text:span text:style-name="T33">n</text:span><text:span text:style-name="T66">i</text:span><text:span text:style-name="T26">v</text:span><text:span text:style-name="T24">e</text:span><text:span text:style-name="T7">l </text:span><text:span text:style-name="T33">n</text:span><text:span text:style-name="T39">a</text:span><text:span text:style-name="T24">c</text:span><text:span text:style-name="T66">i</text:span><text:span text:style-name="T33">o</text:span><text:span text:style-name="T29">na</text:span><text:span text:style-name="T7">l </text:span><text:span text:style-name="T33">y</text:span><text:span text:style-name="T66">/</text:span><text:span text:style-name="T7">o </text:span><text:span text:style-name="T17">e</text:span><text:span text:style-name="T7">n</text:span><text:span text:style-name="T17"> e</text:span><text:span text:style-name="T7">l </text:span><text:span text:style-name="T17">e</text:span><text:span text:style-name="T18">xt</text:span><text:span text:style-name="T30">r</text:span><text:span text:style-name="T39">a</text:span><text:span text:style-name="T29">n</text:span><text:span text:style-name="T33">j</text:span><text:span text:style-name="T17">e</text:span><text:span text:style-name="T30">r</text:span><text:span text:style-name="T33">o</text:span><text:span text:style-name="T8">.</text:span></text:p>
        <text:p text:style-name="P17"><text:span text:style-name="T176">P</text:span><text:span text:style-name="T188">o</text:span><text:span text:style-name="T176">r </text:span><text:span text:style-name="T185">l</text:span><text:span text:style-name="T176">o </text:span><text:span text:style-name="T189">t</text:span><text:span text:style-name="T181">a</text:span><text:span text:style-name="T180">n</text:span><text:span text:style-name="T189">t</text:span><text:span text:style-name="T180">o</text:span><text:span text:style-name="T176">,</text:span><text:span text:style-name="T183"> </text:span><text:span text:style-name="T189">es</text:span><text:span text:style-name="T187">t</text:span><text:span text:style-name="T180">o</text:span><text:span text:style-name="T176">y</text:span><text:span text:style-name="T183"> </text:span><text:span text:style-name="T181">a</text:span><text:span text:style-name="T183">p</text:span><text:span text:style-name="T187">t</text:span><text:span text:style-name="T176">o</text:span><text:span text:style-name="T190"> </text:span><text:span text:style-name="T188">(</text:span><text:span text:style-name="T183">a</text:span><text:span text:style-name="T176">)</text:span><text:span text:style-name="T191"> </text:span><text:span text:style-name="T183">p</text:span><text:span text:style-name="T181">a</text:span><text:span text:style-name="T180">r</text:span><text:span text:style-name="T176">a </text:span><text:span text:style-name="T187">c</text:span><text:span text:style-name="T180">on</text:span><text:span text:style-name="T187">t</text:span><text:span text:style-name="T180">r</text:span><text:span text:style-name="T183">a</text:span><text:span text:style-name="T187">e</text:span><text:span text:style-name="T176">r</text:span><text:span text:style-name="T190"> </text:span><text:span text:style-name="T192">M</text:span><text:span text:style-name="T183">a</text:span><text:span text:style-name="T189">t</text:span><text:span text:style-name="T180">r</text:span><text:span text:style-name="T185">i</text:span><text:span text:style-name="T193">m</text:span><text:span text:style-name="T188">o</text:span><text:span text:style-name="T180">n</text:span><text:span text:style-name="T188">i</text:span><text:span text:style-name="T176">o</text:span><text:span text:style-name="T183"> </text:span><text:span text:style-name="T189">C</text:span><text:span text:style-name="T188">i</text:span><text:span text:style-name="T189">v</text:span><text:span text:style-name="T185">i</text:span><text:span text:style-name="T176">l </text:span><text:span text:style-name="T187">c</text:span><text:span text:style-name="T180">o</text:span><text:span text:style-name="T176">n</text:span><text:span text:style-name="T189"> </text:span><text:span text:style-name="T186">d</text:span><text:span text:style-name="T188">o</text:span><text:span text:style-name="T180">n</text:span><text:span text:style-name="T188">(</text:span><text:span text:style-name="T180">ñ</text:span><text:span text:style-name="T183">a</text:span><text:span text:style-name="T188">)</text:span><text:span text:style-name="T177">:</text:span></text:p>
        <text:p text:style-name="P15"/>
        <text:p text:style-name="P24"><text:span text:style-name="T6"><text:s/></text:span><text:span text:style-name="T5"><text:s text:c="177"/></text:span><text:span text:style-name="T8">.</text:span></text:p>
        <text:p text:style-name="P4"/>
        <text:p text:style-name="P12"/>
        <text:p text:style-name="P29"><text:span text:style-name="T39">Ha</text:span><text:span text:style-name="T24">g</text:span><text:span text:style-name="T7">o</text:span><text:span text:style-name="T75"> </text:span><text:span text:style-name="T17">est</text:span><text:span text:style-name="T7">a</text:span><text:span text:style-name="T75"> </text:span><text:span text:style-name="T39">d</text:span><text:span text:style-name="T17">e</text:span><text:span text:style-name="T24">c</text:span><text:span text:style-name="T26">l</text:span><text:span text:style-name="T29">a</text:span><text:span text:style-name="T33">r</text:span><text:span text:style-name="T39">a</text:span><text:span text:style-name="T24">c</text:span><text:span text:style-name="T66">i</text:span><text:span text:style-name="T33">ó</text:span><text:span text:style-name="T7">n</text:span><text:span text:style-name="T75"> </text:span><text:span text:style-name="T17">e</text:span><text:span text:style-name="T7">n</text:span><text:span text:style-name="T39"> </text:span><text:span text:style-name="T33">h</text:span><text:span text:style-name="T66">o</text:span><text:span text:style-name="T29">n</text:span><text:span text:style-name="T33">o</text:span><text:span text:style-name="T7">r</text:span><text:span text:style-name="T33"> </text:span><text:span text:style-name="T7">a</text:span><text:span text:style-name="T21"> </text:span><text:span text:style-name="T26">l</text:span><text:span text:style-name="T7">a </text:span><text:span text:style-name="T26">v</text:span><text:span text:style-name="T24">e</text:span><text:span text:style-name="T33">r</text:span><text:span text:style-name="T14">d</text:span><text:span text:style-name="T39">ad</text:span><text:span text:style-name="T7">,</text:span><text:span text:style-name="T75"> </text:span><text:span text:style-name="T24">c</text:span><text:span text:style-name="T66">o</text:span><text:span text:style-name="T7">n</text:span><text:span text:style-name="T79"> </text:span><text:span text:style-name="T24">e</text:span><text:span text:style-name="T7">l</text:span><text:span text:style-name="T75"> </text:span><text:span text:style-name="T29">p</text:span><text:span text:style-name="T33">r</text:span><text:span text:style-name="T66">o</text:span><text:span text:style-name="T29">p</text:span><text:span text:style-name="T33">ó</text:span><text:span text:style-name="T17">s</text:span><text:span text:style-name="T26">i</text:span><text:span text:style-name="T24">t</text:span><text:span text:style-name="T7">o</text:span><text:span text:style-name="T80"> </text:span><text:span text:style-name="T39">d</text:span><text:span text:style-name="T7">e</text:span><text:span text:style-name="T33"> </text:span><text:span text:style-name="T17">gest</text:span><text:span text:style-name="T66">i</text:span><text:span text:style-name="T33">o</text:span><text:span text:style-name="T29">n</text:span><text:span text:style-name="T39">a</text:span><text:span text:style-name="T7">r</text:span><text:span text:style-name="T75"> </text:span><text:span text:style-name="T62">m</text:span><text:span text:style-name="T7">i</text:span><text:span text:style-name="T75"> </text:span><text:span text:style-name="T29">a</text:span><text:span text:style-name="T39">p</text:span><text:span text:style-name="T17">e</text:span><text:span text:style-name="T33">r</text:span><text:span text:style-name="T17">t</text:span><text:span text:style-name="T29">u</text:span><text:span text:style-name="T33">r</text:span><text:span text:style-name="T7">a</text:span><text:span text:style-name="T33"> </text:span><text:span text:style-name="T39">d</text:span><text:span text:style-name="T17">e</text:span><text:span text:style-name="T7">l </text:span><text:span text:style-name="T39">p</text:span><text:span text:style-name="T66">l</text:span><text:span text:style-name="T26">i</text:span><text:span text:style-name="T17">e</text:span><text:span text:style-name="T24">g</text:span><text:span text:style-name="T7">o</text:span><text:span text:style-name="T81"> </text:span><text:span text:style-name="T62">m</text:span><text:span text:style-name="T39">a</text:span><text:span text:style-name="T17">t</text:span><text:span text:style-name="T29">r</text:span><text:span text:style-name="T26">i</text:span><text:span text:style-name="T62">m</text:span><text:span text:style-name="T33">o</text:span><text:span text:style-name="T29">n</text:span><text:span text:style-name="T26">i</text:span><text:span text:style-name="T29">a</text:span><text:span text:style-name="T26">l</text:span><text:span text:style-name="T7">,</text:span><text:span text:style-name="T21"> </text:span><text:span text:style-name="T39">a</text:span><text:span text:style-name="T17">s</text:span><text:span text:style-name="T7">í</text:span><text:span text:style-name="T82"> </text:span><text:span text:style-name="T24">c</text:span><text:span text:style-name="T33">o</text:span><text:span text:style-name="T62">m</text:span><text:span text:style-name="T7">o</text:span><text:span text:style-name="T83"> </text:span><text:span text:style-name="T66">i</text:span><text:span text:style-name="T75">n</text:span><text:span text:style-name="T14">d</text:span><text:span text:style-name="T26">i</text:span><text:span text:style-name="T24">c</text:span><text:span text:style-name="T39">a</text:span><text:span text:style-name="T7">r</text:span><text:span text:style-name="T82"> </text:span><text:span text:style-name="T29">q</text:span><text:span text:style-name="T33">u</text:span><text:span text:style-name="T7">e </text:span><text:span text:style-name="T33">n</text:span><text:span text:style-name="T7">o</text:span><text:span text:style-name="T78"> </text:span><text:span text:style-name="T17">te</text:span><text:span text:style-name="T33">n</text:span><text:span text:style-name="T17">g</text:span><text:span text:style-name="T7">o</text:span><text:span text:style-name="T21"> </text:span><text:span text:style-name="T33">n</text:span><text:span text:style-name="T66">i</text:span><text:span text:style-name="T33">n</text:span><text:span text:style-name="T17">g</text:span><text:span text:style-name="T29">ú</text:span><text:span text:style-name="T7">n</text:span><text:span text:style-name="T26"> i</text:span><text:span text:style-name="T66">m</text:span><text:span text:style-name="T39">p</text:span><text:span text:style-name="T17">e</text:span><text:span text:style-name="T14">d</text:span><text:span text:style-name="T26">i</text:span><text:span text:style-name="T66">m</text:span><text:span text:style-name="T24">e</text:span><text:span text:style-name="T33">n</text:span><text:span text:style-name="T17">t</text:span><text:span text:style-name="T7">o</text:span><text:span text:style-name="T21"> </text:span><text:span text:style-name="T26">l</text:span><text:span text:style-name="T17">eg</text:span><text:span text:style-name="T29">a</text:span><text:span text:style-name="T7">l</text:span><text:span text:style-name="T82"> </text:span><text:span text:style-name="T29">p</text:span><text:span text:style-name="T39">a</text:span><text:span text:style-name="T29">r</text:span><text:span text:style-name="T7">a</text:span><text:span text:style-name="T82"> </text:span><text:span text:style-name="T24">c</text:span><text:span text:style-name="T33">on</text:span><text:span text:style-name="T18">t</text:span><text:span text:style-name="T30">r</text:span><text:span text:style-name="T29">a</text:span><text:span text:style-name="T17">e</text:span><text:span text:style-name="T8">r </text:span><text:span text:style-name="T66">m</text:span><text:span text:style-name="T39">a</text:span><text:span text:style-name="T17">t</text:span><text:span text:style-name="T33">r</text:span><text:span text:style-name="T26">i</text:span><text:span text:style-name="T62">m</text:span><text:span text:style-name="T66">o</text:span><text:span text:style-name="T33">n</text:span><text:span text:style-name="T66">i</text:span><text:span text:style-name="T7">o</text:span><text:span text:style-name="T39"> </text:span><text:span text:style-name="T17">c</text:span><text:span text:style-name="T66">i</text:span><text:span text:style-name="T17">v</text:span><text:span text:style-name="T66">i</text:span><text:span text:style-name="T7">l</text:span><text:span text:style-name="T21"> </text:span><text:span text:style-name="T17">e</text:span><text:span text:style-name="T7">n</text:span><text:span text:style-name="T63"> </text:span><text:span text:style-name="T26">l</text:span><text:span text:style-name="T7">a</text:span><text:span text:style-name="T17"> </text:span><text:span text:style-name="T74">M</text:span><text:span text:style-name="T33">un</text:span><text:span text:style-name="T26">i</text:span><text:span text:style-name="T24">c</text:span><text:span text:style-name="T66">i</text:span><text:span text:style-name="T39">p</text:span><text:span text:style-name="T29">a</text:span><text:span text:style-name="T26">l</text:span><text:span text:style-name="T66">i</text:span><text:span text:style-name="T39">d</text:span><text:span text:style-name="T29">a</text:span><text:span text:style-name="T7">d</text:span><text:span text:style-name="T26"> </text:span><text:span text:style-name="T24">D</text:span><text:span text:style-name="T26">i</text:span><text:span text:style-name="T17">st</text:span><text:span text:style-name="T29">r</text:span><text:span text:style-name="T26">i</text:span><text:span text:style-name="T17">t</text:span><text:span text:style-name="T29">a</text:span><text:span text:style-name="T7">l</text:span><text:span text:style-name="T33"> </text:span><text:span text:style-name="T39">d</text:span><text:span text:style-name="T7">e</text:span><text:span text:style-name="T39"> </text:span><text:span text:style-name="T14">S</text:span><text:span text:style-name="T29">a</text:span><text:span text:style-name="T33">n</text:span><text:span text:style-name="T17">t</text:span><text:span text:style-name="T7">a</text:span><text:span text:style-name="T78"> </text:span><text:span text:style-name="T84">A</text:span><text:span text:style-name="T33">n</text:span><text:span text:style-name="T26">i</text:span><text:span text:style-name="T18">t</text:span><text:span text:style-name="T39">a</text:span><text:span text:style-name="T8">.</text:span></text:p>
        <text:p text:style-name="P22"/>
        <text:p text:style-name="P5"/>
        <text:p text:style-name="P30"><text:span text:style-name="T17">Qu</text:span><text:span text:style-name="T75">e</text:span><text:span text:style-name="T7">,</text:span><text:span text:style-name="T151"> </text:span><text:span text:style-name="T39">ex</text:span><text:span text:style-name="T7">p</text:span><text:span text:style-name="T33">r</text:span><text:span text:style-name="T39">e</text:span><text:span text:style-name="T33">s</text:span><text:span text:style-name="T7">o <text:s/></text:span><text:span text:style-name="T39">te</text:span><text:span text:style-name="T66">n</text:span><text:span text:style-name="T39">e</text:span><text:span text:style-name="T7">r</text:span><text:span text:style-name="T152"> </text:span><text:span text:style-name="T34">c</text:span><text:span text:style-name="T9">o</text:span><text:span text:style-name="T19">n</text:span><text:span text:style-name="T9">o</text:span><text:span text:style-name="T34">c</text:span><text:span text:style-name="T22">i</text:span><text:span text:style-name="T15">m</text:span><text:span text:style-name="T9">i</text:span><text:span text:style-name="T40">e</text:span><text:span text:style-name="T67">n</text:span><text:span text:style-name="T22">t</text:span><text:span text:style-name="T9">o</text:span><text:span text:style-name="T154"> </text:span><text:span text:style-name="T7">d</text:span><text:span text:style-name="T39">e</text:span><text:span text:style-name="T7">l</text:span><text:span text:style-name="T155"> </text:span><text:span text:style-name="T66">n</text:span><text:span text:style-name="T26">u</text:span><text:span text:style-name="T14">m</text:span><text:span text:style-name="T39">e</text:span><text:span text:style-name="T33">r</text:span><text:span text:style-name="T21">a</text:span><text:span text:style-name="T7">l</text:span><text:span text:style-name="T156"> </text:span><text:span text:style-name="T26">1</text:span><text:span text:style-name="T39">.</text:span><text:span text:style-name="T7">7</text:span><text:span text:style-name="T13"> </text:span><text:span text:style-name="T7">d</text:span><text:span text:style-name="T75">e</text:span><text:span text:style-name="T7">l</text:span><text:span text:style-name="T157"> </text:span><text:span text:style-name="T14">A</text:span><text:span text:style-name="T33">r</text:span><text:span text:style-name="T21">t</text:span><text:span text:style-name="T7">.</text:span><text:span text:style-name="T153"> </text:span><text:span text:style-name="T66">4</text:span><text:span text:style-name="T7">º</text:span><text:span text:style-name="T155"> </text:span><text:span text:style-name="T158">(</text:span><text:span text:style-name="T39">P</text:span><text:span text:style-name="T33">r</text:span><text:span text:style-name="T39">e</text:span><text:span text:style-name="T33">s</text:span><text:span text:style-name="T26">u</text:span><text:span text:style-name="T66">n</text:span><text:span text:style-name="T33">c</text:span><text:span text:style-name="T7">i</text:span><text:span text:style-name="T21">ó</text:span><text:span text:style-name="T7">n </text:span><text:span text:style-name="T81"><text:s/></text:span><text:span text:style-name="T7">de</text:span><text:span text:style-name="T159"> </text:span><text:span text:style-name="T33">V</text:span><text:span text:style-name="T39">e</text:span><text:span text:style-name="T33">r</text:span><text:span text:style-name="T7">a</text:span><text:span text:style-name="T33">c</text:span><text:span text:style-name="T7">idad), </text:span><text:span text:style-name="T81"><text:s/></text:span><text:span text:style-name="T7">e</text:span><text:span text:style-name="T160"> </text:span><text:span text:style-name="T7">i</text:span><text:span text:style-name="T66">n</text:span><text:span text:style-name="T33">c</text:span><text:span text:style-name="T7">i</text:span><text:span text:style-name="T33">s</text:span><text:span text:style-name="T7">o</text:span><text:span text:style-name="T152"> </text:span><text:span text:style-name="T7">3</text:span><text:span text:style-name="T161"> </text:span><text:span text:style-name="T7">d</text:span><text:span text:style-name="T75">e</text:span><text:span text:style-name="T7">l</text:span><text:span text:style-name="T157"> </text:span><text:span text:style-name="T14">A</text:span><text:span text:style-name="T33">r</text:span><text:span text:style-name="T21">t</text:span><text:span text:style-name="T7">.</text:span><text:span text:style-name="T153"> </text:span><text:span text:style-name="T68">3</text:span><text:span text:style-name="T27">2</text:span><text:span text:style-name="T10">º </text:span><text:span text:style-name="T14">(</text:span><text:span text:style-name="T7">F</text:span><text:span text:style-name="T33">r</text:span><text:span text:style-name="T21">a</text:span><text:span text:style-name="T17">u</text:span><text:span text:style-name="T7">de </text:span><text:span text:style-name="T21"><text:s/></text:span><text:span text:style-name="T7">o</text:span><text:span text:style-name="T162"> </text:span><text:span text:style-name="T7">F</text:span><text:span text:style-name="T21">a</text:span><text:span text:style-name="T63">l</text:span><text:span text:style-name="T33">s</text:span><text:span text:style-name="T39">e</text:span><text:span text:style-name="T7">dad) </text:span><text:span text:style-name="T163"><text:s/></text:span><text:span text:style-name="T7">de</text:span><text:span text:style-name="T164"> </text:span><text:span text:style-name="T63">l</text:span><text:span text:style-name="T7">a</text:span><text:span text:style-name="T151"> </text:span><text:span text:style-name="T17">L</text:span><text:span text:style-name="T39">e</text:span><text:span text:style-name="T7">y</text:span><text:span text:style-name="T165"> </text:span><text:span text:style-name="T66">2</text:span><text:span text:style-name="T26">7</text:span><text:span text:style-name="T66">4</text:span><text:span text:style-name="T26">4</text:span><text:span text:style-name="T7">4</text:span><text:span text:style-name="T167"> </text:span><text:span text:style-name="T33">“</text:span><text:span text:style-name="T17">L</text:span><text:span text:style-name="T39">e</text:span><text:span text:style-name="T7">y</text:span><text:span text:style-name="T156"> </text:span><text:span text:style-name="T7">d</text:span><text:span text:style-name="T75">e</text:span><text:span text:style-name="T7">l</text:span><text:span text:style-name="T155"> </text:span><text:span text:style-name="T40">P</text:span><text:span text:style-name="T34">r</text:span><text:span text:style-name="T9">o</text:span><text:span text:style-name="T34">c</text:span><text:span text:style-name="T40">e</text:span><text:span text:style-name="T9">d</text:span><text:span text:style-name="T22">i</text:span><text:span text:style-name="T40">m</text:span><text:span text:style-name="T9">i</text:span><text:span text:style-name="T76">e</text:span><text:span text:style-name="T67">n</text:span><text:span text:style-name="T40">t</text:span><text:span text:style-name="T9">o</text:span><text:span text:style-name="T168"> </text:span><text:span text:style-name="T14">A</text:span><text:span text:style-name="T21">d</text:span><text:span text:style-name="T39">m</text:span><text:span text:style-name="T7">i</text:span><text:span text:style-name="T66">n</text:span><text:span text:style-name="T7">i</text:span><text:span text:style-name="T33">s</text:span><text:span text:style-name="T39">t</text:span><text:span text:style-name="T33">r</text:span><text:span text:style-name="T7">a</text:span><text:span text:style-name="T39">t</text:span><text:span text:style-name="T7">i</text:span><text:span text:style-name="T83">v</text:span><text:span text:style-name="T7">o </text:span><text:span text:style-name="T72"><text:s/></text:span><text:span text:style-name="T33">G</text:span><text:span text:style-name="T39">e</text:span><text:span text:style-name="T66">n</text:span><text:span text:style-name="T39">e</text:span><text:span text:style-name="T33">r</text:span><text:span text:style-name="T7">al</text:span><text:span text:style-name="T39">”</text:span><text:span text:style-name="T7">, </text:span><text:span text:style-name="T169"><text:s/></text:span><text:span text:style-name="T7">y</text:span><text:span text:style-name="T13"> </text:span><text:span text:style-name="T75">e</text:span><text:span text:style-name="T7">l</text:span><text:span text:style-name="T159"> </text:span><text:span text:style-name="T14">A</text:span><text:span text:style-name="T33">r</text:span><text:span text:style-name="T21">t</text:span><text:span text:style-name="T7">.</text:span><text:span text:style-name="T162"> </text:span><text:span text:style-name="T26">41</text:span><text:span text:style-name="T66">1</text:span><text:span text:style-name="T7">°</text:span><text:span text:style-name="T170"> </text:span><text:span text:style-name="T7">d</text:span><text:span text:style-name="T75">e</text:span><text:span text:style-name="T7">l</text:span><text:span text:style-name="T73"> </text:span><text:span text:style-name="T26">C</text:span><text:span text:style-name="T7">ódi</text:span><text:span text:style-name="T26">g</text:span><text:span text:style-name="T7">o </text:span><text:span text:style-name="T78"><text:s/></text:span><text:span text:style-name="T41">P</text:span><text:span text:style-name="T77">e</text:span><text:span text:style-name="T27">n</text:span><text:span text:style-name="T9">al </text:span><text:span text:style-name="T14">(</text:span><text:span text:style-name="T7">D</text:span><text:span text:style-name="T75">e</text:span><text:span text:style-name="T7">lito </text:span><text:span text:style-name="T81"><text:s/></text:span><text:span text:style-name="T7">de</text:span><text:span text:style-name="T171"> </text:span><text:span text:style-name="T7">Fa</text:span><text:span text:style-name="T63">l</text:span><text:span text:style-name="T33">s</text:span><text:span text:style-name="T7">a </text:span><text:span text:style-name="T80"><text:s/></text:span><text:span text:style-name="T9">D</text:span><text:span text:style-name="T40">e</text:span><text:span text:style-name="T76">c</text:span><text:span text:style-name="T64">l</text:span><text:span text:style-name="T9">a</text:span><text:span text:style-name="T28">r</text:span><text:span text:style-name="T9">a</text:span><text:span text:style-name="T34">c</text:span><text:span text:style-name="T9">i</text:span><text:span text:style-name="T22">ó</text:span><text:span text:style-name="T67">n</text:span><text:span text:style-name="T22">)</text:span><text:span text:style-name="T9">,</text:span><text:span text:style-name="T166"> </text:span><text:span text:style-name="T34">s</text:span><text:span text:style-name="T9">o</text:span><text:span text:style-name="T15">m</text:span><text:span text:style-name="T40">et</text:span><text:span text:style-name="T9">i</text:span><text:span text:style-name="T76">é</text:span><text:span text:style-name="T67">n</text:span><text:span text:style-name="T9">d</text:span><text:span text:style-name="T22">o</text:span><text:span text:style-name="T40">m</text:span><text:span text:style-name="T9">e</text:span><text:span text:style-name="T172"> </text:span><text:span text:style-name="T7">de</text:span><text:span text:style-name="T171"> </text:span><text:span text:style-name="T39">e</text:span><text:span text:style-name="T33">s</text:span><text:span text:style-name="T39">t</text:span><text:span text:style-name="T7">a </text:span><text:span text:style-name="T78"><text:s/></text:span><text:span text:style-name="T14">m</text:span><text:span text:style-name="T7">a</text:span><text:span text:style-name="T17">n</text:span><text:span text:style-name="T39">e</text:span><text:span text:style-name="T33">r</text:span><text:span text:style-name="T7">a </text:span><text:span text:style-name="T160"><text:s/></text:span><text:span text:style-name="T7">a</text:span><text:span text:style-name="T173"> </text:span><text:span text:style-name="T63">l</text:span><text:span text:style-name="T7">as <text:s/></text:span><text:span text:style-name="T33">s</text:span><text:span text:style-name="T7">a</text:span><text:span text:style-name="T17">n</text:span><text:span text:style-name="T33">c</text:span><text:span text:style-name="T7">io</text:span><text:span text:style-name="T17">n</text:span><text:span text:style-name="T39">e</text:span><text:span text:style-name="T7">s </text:span><text:span text:style-name="T61"><text:s/></text:span><text:span text:style-name="T39">e</text:span><text:span text:style-name="T33">s</text:span><text:span text:style-name="T39">t</text:span><text:span text:style-name="T7">ip</text:span><text:span text:style-name="T26">u</text:span><text:span text:style-name="T63">l</text:span><text:span text:style-name="T21">a</text:span><text:span text:style-name="T7">das </text:span><text:span text:style-name="T174"><text:s/></text:span><text:span text:style-name="T39">e</text:span><text:span text:style-name="T7">n</text:span><text:span text:style-name="T156"> </text:span><text:span text:style-name="T63">l</text:span><text:span text:style-name="T7">as <text:s/></text:span><text:span text:style-name="T63">l</text:span><text:span text:style-name="T39">eye</text:span><text:span text:style-name="T7">s </text:span><text:span text:style-name="T83"><text:s/>v</text:span><text:span text:style-name="T7">i</text:span><text:span text:style-name="T33">g</text:span><text:span text:style-name="T39">e</text:span><text:span text:style-name="T66">n</text:span><text:span text:style-name="T39">te</text:span><text:span text:style-name="T7">s </text:span><text:span text:style-name="T175"><text:s/></text:span><text:span text:style-name="T65">d</text:span><text:span text:style-name="T77">e</text:span><text:span text:style-name="T10">l </text:span><text:span text:style-name="T66">C</text:span><text:span text:style-name="T7">ódi</text:span><text:span text:style-name="T26">g</text:span><text:span text:style-name="T7">o</text:span><text:span text:style-name="T164"> </text:span><text:span text:style-name="T66">C</text:span><text:span text:style-name="T7">i</text:span><text:span text:style-name="T80">v</text:span><text:span text:style-name="T7">il</text:span><text:span text:style-name="T161"> </text:span><text:span text:style-name="T7">y</text:span><text:span text:style-name="T82"> </text:span><text:span text:style-name="T41">Pe</text:span><text:span text:style-name="T68">n</text:span><text:span text:style-name="T23">a</text:span><text:span text:style-name="T10">l.</text:span></text:p>
        <text:p text:style-name="P15"/>
        <text:p text:style-name="P6"/>
        <text:p text:style-name="P10"/>
        <text:p text:style-name="P25"><text:span text:style-name="T14">S</text:span><text:span text:style-name="T39">a</text:span><text:span text:style-name="T33">n</text:span><text:span text:style-name="T24">t</text:span><text:span text:style-name="T7">a</text:span><text:span text:style-name="T78"> </text:span><text:span text:style-name="T84">A</text:span><text:span text:style-name="T33">n</text:span><text:span text:style-name="T26">i</text:span><text:span text:style-name="T17">t</text:span><text:span text:style-name="T39">a</text:span><text:span text:style-name="T7">, </text:span><text:span text:style-name="T5"><text:s text:c="12"/></text:span><text:span text:style-name="T35"><text:s/></text:span><text:span text:style-name="T146"><text:s/></text:span><text:span text:style-name="T14">d</text:span><text:span text:style-name="T7">e </text:span><text:span text:style-name="T5"><text:s text:c="35"/></text:span><text:span text:style-name="T42"><text:s/></text:span><text:span text:style-name="T147"><text:s/></text:span><text:span text:style-name="T39">d</text:span><text:span text:style-name="T24">e</text:span><text:span text:style-name="T7">l</text:span><text:span text:style-name="T21"> </text:span><text:span text:style-name="T17">2019</text:span><text:span text:style-name="T8">.</text:span></text:p>
        <text:p text:style-name="P16"/>
        <text:p text:style-name="P7"/>
        <text:p text:style-name="P11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6"><text:span text:style-name="T20"/></text:p>
        <text:p text:style-name="P26"><draw:g text:anchor-type="char" draw:z-index="1" draw:style-name="gr3"><draw:custom-shape draw:style-name="gr4" draw:text-style-name="P32" svg:width="5.626cm" svg:height="0.02cm" svg:x="3.835cm" svg:y="0.136cm"><text:p/><draw:enhanced-geometry svg:viewBox="3334 4763 3190 12" draw:type="non-primitive" draw:enhanced-path="M 3334 4763 L 6524 4775 N"/></draw:custom-shape></draw:g><text:span text:style-name="T20"/></text:p>
        <text:p text:style-name="P26"><text:span text:style-name="T20">F</text:span><text:span text:style-name="T11">i</text:span><text:span text:style-name="T69">rm</text:span><text:span text:style-name="T11">a </text:span><text:span text:style-name="T43">d</text:span><text:span text:style-name="T11">el</text:span><text:span text:style-name="T31"> </text:span><text:span text:style-name="T43">d</text:span><text:span text:style-name="T16">e</text:span><text:span text:style-name="T11">cl</text:span><text:span text:style-name="T31">a</text:span><text:span text:style-name="T70">r</text:span><text:span text:style-name="T31">a</text:span><text:span text:style-name="T20">n</text:span><text:span text:style-name="T36">t</text:span><text:span text:style-name="T11">e</text:span><draw:g text:anchor-type="char" draw:z-index="0" draw:style-name="gr1"><draw:custom-shape draw:style-name="gr2" draw:text-style-name="P32" svg:width="3.082cm" svg:height="3.008cm" svg:x="13.072cm" svg:y="-3.18cm"><text:p/><draw:enhanced-geometry svg:viewBox="7411 -1803 1748 1706" draw:type="non-primitive" draw:enhanced-path="M 7411 -97 L 9159 -97 9159 -1803 7411 -1803 7411 -97 Z N"/></draw:custom-shape></draw:g><text:span text:style-name="T11"><text:tab/><text:tab/><text:tab/></text:span><text:span text:style-name="T148"> </text:span><text:span text:style-name="T37">H</text:span><text:span text:style-name="T25">u</text:span><text:span text:style-name="T149">ella</text:span><text:span text:style-name="T71"> D</text:span><text:span text:style-name="T149">i</text:span><text:span text:style-name="T44">g</text:span><text:span text:style-name="T150">i</text:span><text:span text:style-name="T38">t</text:span><text:span text:style-name="T32">a</text:span><text:span text:style-name="T150">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P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P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2.046cm" fo:margin-right="1.16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ar Vilca Lobaton</meta:initial-creator>
    <meta:creation-date>2019-06-10T12:36:00</meta:creation-date>
    <dc:date>2019-06-12T17:17:52.545000000</dc:date>
    <meta:editing-cycles>5</meta:editing-cycles>
    <meta:editing-duration>PT32M13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1" meta:word-count="164" meta:character-count="1501" meta:non-whitespace-character-count="854"/>
  </office:meta>
</office:document-meta>
</file>